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marktdermoeglichkeiten"/><text:bookmark-start text:name="__RefHeading___markt_der_moeglichkeiten_1"/><text:bookmark-start text:name="markt_der_moeglichkeiten"/>Markt der Möglichkeiten<text:bookmark-end text:name="__RefHeading___markt_der_moeglichkeiten_1"/><text:bookmark-end text:name="markt_der_moeglichkeiten"/></text:h>
      <text:list text:style-name="List_20_1" text:continue-numbering="false">
        <text:list-item>
          <text:p text:style-name="List_20_1_Content_First"> dieses Jahr am Donnerstag 2017-10-05, 12 bis 16 Uhr</text:p>
        </text:list-item>
        <text:list-item>
          <text:p text:style-name="List_20_1_Content_Last"> per Mail angemeldet am 2017-07-06</text:p>
        </text:list-item>
      </text:list>
      <text:line-break/>
      <text:h text:style-name="Heading_20_4" text:outline-level="4"><text:bookmark-start text:name="__RefHeading___standbetreuung_2"/><text:bookmark-start text:name="standbetreuung"/>Standbetreuung<text:bookmark-end text:name="__RefHeading___standbetreuung_2"/><text:bookmark-end text:name="standbetreuung"/></text:h>
      <text:list text:style-name="List_20_1" text:continue-numbering="false">
        <text:list-item>
          <text:p text:style-name="List_20_1_Content_First"> grundsätzliche Bereitschaft: </text:p>
          <text:list text:style-name="List_20_1">
            <text:list-item>
              <text:p text:style-name="List_20_1_Content_Last"> Bas</text:p>
            </text:list-item>
          </text:list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Zeit </text:p>
          </table:table-cell>
          <table:table-cell office:value-type="string" table:style-name="tableheader">
            <text:p text:style-name="Table_20_Heading"> wer machts? </text:p>
          </table:table-cell>
        </table:table-row>
        <table:table-row>
          <table:table-cell office:value-type="string" table:style-name="tablecell">
            <text:p text:style-name="tablealignleft"> Aufbau          </text:p>
          </table:table-cell>
          <table:table-cell office:value-type="string" table:style-name="tablecell">
            <text:p text:style-name="tablealignleft"> 11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2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3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4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5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bau           </text:p>
          </table:table-cell>
          <table:table-cell office:value-type="string" table:style-name="tablecell">
            <text:p text:style-name="tablealignleft"> 16:0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mitnehmliste_3"/><text:bookmark-start text:name="mitnehmliste"/>Mitnehmliste<text:bookmark-end text:name="__RefHeading___mitnehmliste_3"/><text:bookmark-end text:name="mitnehmliste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"> Stempel Netz39</text:p>
        </text:list-item>
        <text:list-item>
          <text:p text:style-name="List_20_1_Content"> Witzig/Nicht-Witzig-Stempel (privat, nicht im Space)</text:p>
        </text:list-item>
        <text:list-item>
          <text:p text:style-name="List_20_1_Content"> Mitgliedsanträge</text:p>
        </text:list-item>
        <text:list-item>
          <text:p text:style-name="List_20_1_Content"> Notebook (inklusive Netzteil) mit Fotos/Slideshow (Diverses im Ordner /home/netz39/Bilder)</text:p>
        </text:list-item>
        <text:list-item>
          <text:p text:style-name="List_20_1_Content"> alternativ/zusätzlich der bilderreiche Vortrag von der Langen Nacht der Wissenschaft zum Projekte zeigen (ist im Ordner /home/netz39/Vortrag)</text:p>
        </text:list-item>
        <text:list-item>
          <text:p text:style-name="List_20_1_Content"> Freifunkrouter, -flyer, -fahne t(FFF)</text:p>
        </text:list-item>
        <text:list-item>
          <text:p text:style-name="List_20_1_Content"> Starterkits plus Kabelsalat </text:p>
        </text:list-item>
        <text:list-item>
          <text:p text:style-name="List_20_1_Content"> Fotobuch (von Kathi)</text:p>
        </text:list-item>
        <text:list-item>
          <text:p text:style-name="List_20_1_Content"> Stickerbox/Kiste</text:p>
        </text:list-item>
        <text:list-item>
          <text:p text:style-name="List_20_1_Content"> Gimmicks aus dem Schaufenster (Zerbrechliches ist zum Transport in der Spendenbox)</text:p>
        </text:list-item>
        <text:list-item>
          <text:p text:style-name="List_20_1_Content"> Mate für den Eigengebrauch</text:p>
        </text:list-item>
        <text:list-item>
          <text:p text:style-name="List_20_1_Content"> Schokolade/Kekse</text:p>
        </text:list-item>
        <text:list-item>
          <text:p text:style-name="List_20_1_Content"> Spendenbox</text:p>
        </text:list-item>
        <text:list-item>
          <text:p text:style-name="List_20_1_Content"> Steckerleiste</text:p>
        </text:list-item>
        <text:list-item>
          <text:p text:style-name="List_20_1_Content_Last"> Handzettel mit nächsten Veranstaltung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7:30</meta:creation-date>
    <dc:creator>Generated</dc:creator>
    <dc:date>2025-06-06T16::47:30</dc:date>
    <dc:language>en-US</dc:language>
    <meta:editing-cycles>1</meta:editing-cycles>
    <meta:editing-duration>PT0S</meta:editing-duration>
    <dc:title>events:2017:marktdermoeglichkeiten</dc:title>
  </office:meta>
</office:document-meta>
</file>