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7:tdot2017"/><text:bookmark-start text:name="__RefHeading___lange_nacht_der_wissenschaft_2017_1"/><text:bookmark-start text:name="lange_nacht_der_wissenschaft_2017"/>Lange Nacht der Wissenschaft 2017<text:bookmark-end text:name="__RefHeading___lange_nacht_der_wissenschaft_2017_1"/><text:bookmark-end text:name="lange_nacht_der_wissenschaft_2017"/></text:h>
      <text:p text:style-name="Text_20_body">hier gehts zum <text:a xlink:type="simple" xlink:href="https://pad.n39.eu/p/tdot2017" text:style-name="Internet_20_link" text:visited-style-name="Visited_20_Internet_20_Link">Planungspad</text:a></text:p>
      <text:h text:style-name="Heading_20_2" text:outline-level="2"><text:bookmark-start text:name="__RefHeading___gespenster-loetset_2"/><text:bookmark-start text:name="gespenster-loetset"/>Gespenster-Lötset<text:bookmark-end text:name="__RefHeading___gespenster-loetset_2"/><text:bookmark-end text:name="gespenster-loetset"/></text:h>
      <text:list text:style-name="List_20_1" text:continue-numbering="false">
        <text:list-item>
          <text:p text:style-name="List_20_1_Content_First"><text:span text:style-name=""> Wiki:</text:span></text:p>
          <text:line-break/>
          <text:p text:style-name="List_20_1_Content"> <text:a xlink:type="simple" xlink:href="http://www.netz39.de/wiki/projects:2013:einsteigerloetset_gespenst" text:style-name="Internet_20_link" text:visited-style-name="Visited_20_Internet_20_Link">http://www.netz39.de/wiki/projects:2013:einsteigerloetset_gespenst</text:a></text:p>
        </text:list-item>
        <text:list-item>
          <text:p text:style-name="List_20_1_Content"><text:span text:style-name=""> Github:</text:span></text:p>
          <text:line-break/>
          <text:p text:style-name="List_20_1_Content_Last"> <text:a xlink:type="simple" xlink:href="https://github.com/netz39/einsteigerloetsets/blob/master/Ghost/platine.jpg" text:style-name="Internet_20_link" text:visited-style-name="Visited_20_Internet_20_Link">https://github.com/netz39/einsteigerloetsets/blob/master/Ghost/platine.jpg</text:a></text:p>
        </text:list-item>
      </text:list>
      <text:line-break/>
      <text:list text:style-name="List_20_1" text:continue-numbering="false">
        <text:list-item/>
        <text:list-item>
          <text:p text:style-name="List_20_1_Content">  für 10 Geister (1 Platine)</text:p>
        </text:list-item>
        <text:list-item/>
        <text:list-item/>
      </text:list>
      <text:line-break/>
      <text:h text:style-name="Heading_20_3" text:outline-level="3"><text:bookmark-start text:name="__RefHeading___reichelt-teile_3"/><text:bookmark-start text:name="reichelt-teile"/>Reichelt-Teile<text:bookmark-end text:name="__RefHeading___reichelt-teile_3"/><text:bookmark-end text:name="reichelt-teile"/></text:h>
      <text:p text:style-name="Text_20_body">für ein Gespenst</text:p>
      <text:list text:style-name="List_20_1" text:continue-numbering="false">
        <text:list-item>
          <text:p text:style-name="List_20_1_Content_First"> 1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"> 2x <text:a xlink:type="simple" xlink:href="http://www.reichelt.de/index.html?ARTICLE=64973" text:style-name="Internet_20_link" text:visited-style-name="Visited_20_Internet_20_Link">LS T67K</text:a> – OSRAM TOPLED, Low Current, 18 mcd, super-rot</text:p>
        </text:list-item>
        <text:list-item>
          <text:p text:style-name="List_20_1_Content_Last"> 2x <text:a xlink:type="simple" xlink:href="http://www.reichelt.de/index.html?ARTICLE=11826" text:style-name="Internet_20_link" text:visited-style-name="Visited_20_Internet_20_Link">METALL 470</text:a> – Metallschichtwiderstand 470 Ohm</text:p>
        </text:list-item>
      </text:list>
      <text:line-break/>
      <text:p text:style-name="Text_20_body">noch notwendig:</text:p>
      <text:list text:style-name="List_20_1" text:continue-numbering="false">
        <text:list-item>
          <text:p text:style-name="List_20_1_Content_First"> 10x <text:a xlink:type="simple" xlink:href="http://www.reichelt.de/index.html?ARTICLE=44620" text:style-name="Internet_20_link" text:visited-style-name="Visited_20_Internet_20_Link">KZH 16-1</text:a> – Knopfzellenhalter für Ø 16 mm</text:p>
        </text:list-item>
        <text:list-item>
          <text:p text:style-name="List_20_1_Content_Last"> 20x <text:a xlink:type="simple" xlink:href="http://www.reichelt.de/index.html?ARTICLE=64973" text:style-name="Internet_20_link" text:visited-style-name="Visited_20_Internet_20_Link">LS T67K</text:a> – OSRAM TOPLED, Low Current, 18 mcd, super-rot</text:p>
        </text:list-item>
      </text:list>
      <text:line-break/>
      <text:list text:style-name="List_20_1" text:continue-numbering="false">
        <text:list-item>
          <text:p text:style-name="LastListParagraph_List_20_1_Content_First"> Amazon: <text:a xlink:type="simple" xlink:href="http://www.amazon.de/dp/B00E0JR9ZG" text:style-name="Internet_20_link" text:visited-style-name="Visited_20_Internet_20_Link">B00E0JR9ZG</text:a> – 10 pcs 2 Pins CR1616 Knopfzelle Batterie Taster Halter</text:p>
        </text:list-item>
      </text:list>
      <text:line-break/>
      <text:h text:style-name="Heading_20_2" text:outline-level="2"><text:bookmark-start text:name="__RefHeading___praesentation_4"/><text:bookmark-start text:name="praesentation"/>Präsentation<text:bookmark-end text:name="__RefHeading___praesentation_4"/><text:bookmark-end text:name="praesentation"/></text:h>
      <text:p text:style-name="Text_20_body"><text:a xlink:type="simple" xlink:href="https://wiki.netz39.de/events:2017:netz39_termine_2016.odt" text:style-name="Internet_20_link" text:visited-style-name="Visited_20_Internet_20_Link">Präsentation, Stand 2017-04-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5::14:18</meta:creation-date>
    <dc:creator>Generated</dc:creator>
    <dc:date>2026-07-13T05::14:18</dc:date>
    <dc:language>en-US</dc:language>
    <meta:editing-cycles>1</meta:editing-cycles>
    <meta:editing-duration>PT0S</meta:editing-duration>
    <dc:title>events:2017:tdot2017</dc:title>
  </office:meta>
</office:document-meta>
</file>