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22:iot-hackathon"/><text:bookmark-start text:name="__RefHeading___iot-hackathon_1"/><text:bookmark-start text:name="iot-hackathon"/>IoT-Hackathon<text:bookmark-end text:name="__RefHeading___iot-hackathon_1"/><text:bookmark-end text:name="iot-hackathon"/></text:h>
      <text:list text:style-name="List_20_1" text:continue-numbering="false">
        <text:list-item>
          <text:p text:style-name="List_20_1_Content_First"><text:span text:style-name=""> Wann</text:span></text:p>
          <text:line-break/>
          <text:p text:style-name="List_20_1_Content"> 11. November (Abends) bis 13. November (open end)</text:p>
        </text:list-item>
        <text:list-item>
          <text:p text:style-name="List_20_1_Content"><text:span text:style-name=""> Wo</text:span></text:p>
          <text:line-break/>
          <text:p text:style-name="List_20_1_Content"> Netz39</text:p>
        </text:list-item>
        <text:list-item>
          <text:p text:style-name="List_20_1_Content"><text:span text:style-name=""> Was</text:span></text:p>
          <text:line-break/>
          <text:p text:style-name="List_20_1_Content_Last"> Wir wollen die Automatisierung in unserem Hackerspace vorantreiben. Das können Dinge sein wie das Einbinden der Heizthermostate, Erweiterung des NodeReds, automatisches Einschalten des Ätzlaborlüfters etc sein. Wenn ihr weitere Ideen, bringt sie mit :)</text:p>
        </text:list-item>
      </text:list>
      <text:line-break/>
      <text:h text:style-name="Heading_20_2" text:outline-level="2"><text:bookmark-start text:name="__RefHeading___ablauf_2"/><text:bookmark-start text:name="ablauf"/>Ablauf<text:bookmark-end text:name="__RefHeading___ablauf_2"/><text:bookmark-end text:name="ablauf"/></text:h>
      <text:list text:style-name="List_20_1" text:continue-numbering="false">
        <text:list-item>
          <text:p text:style-name="List_20_1_Content_First"> Freitag</text:p>
          <text:list text:style-name="List_20_1">
            <text:list-item>
              <text:p text:style-name="List_20_1_Content"> <text:a xlink:type="simple" xlink:href="https://wiki.netz39.de/events:2022:2022-11-11_n39_iot.odp" text:style-name="Internet_20_link" text:visited-style-name="Visited_20_Internet_20_Link"> Tux erzählt etwas zu den bestehenden Systemen</text:a></text:p>
            </text:list-item>
            <text:list-item>
              <text:p text:style-name="List_20_1_Content"> Gemeinsames Rumspinnen zu Ideen sammeln</text:p>
            </text:list-item>
          </text:list>
        </text:list-item>
        <text:list-item>
          <text:p text:style-name="List_20_1_Content"> Sonnabend</text:p>
        </text:list-item>
        <text:list-item>
          <text:p text:style-name="List_20_1_Content"> Sonntag</text:p>
          <text:list text:style-name="List_20_1">
            <text:list-item>
              <text:p text:style-name="List_20_1_Content"> Vorstellung Ergebnisse</text:p>
            </text:list-item>
            <text:list-item>
              <text:p text:style-name="List_20_1_Content_Last"> weitere Ideen</text:p>
            </text:list-item>
          </text:list>
        </text:list-item>
      </text:list>
      <text:line-break/>
      <text:h text:style-name="Heading_20_2" text:outline-level="2"><text:bookmark-start text:name="__RefHeading___was_haben_wir_gemacht_3"/><text:bookmark-start text:name="was_haben_wir_gemacht"/>Was haben wir gemacht?<text:bookmark-end text:name="__RefHeading___was_haben_wir_gemacht_3"/><text:bookmark-end text:name="was_haben_wir_gemacht"/></text:h>
      <text:list text:style-name="List_20_1" text:continue-numbering="false">
        <text:list-item>
          <text:p text:style-name="List_20_1_Content_First"> Das große Oberlicht in der Lounge ist Teil der Automatisierung</text:p>
        </text:list-item>
        <text:list-item>
          <text:p text:style-name="List_20_1_Content"> InfluxDB/<text:a xlink:type="simple" xlink:href="http://grafana.n39.eu" text:style-name="Internet_20_link" text:visited-style-name="Visited_20_Internet_20_Link">Grafana</text:a></text:p>
        </text:list-item>
        <text:list-item>
          <text:p text:style-name="List_20_1_Content"> CO2-Sensor gibt Wert auf MQTT-Topic aus, wird in InfluxDB gespeichert und im Grafana visualisiert</text:p>
        </text:list-item>
        <text:list-item>
          <text:p text:style-name="List_20_1_Content"> Verbrauch Serverraum wird in InfluxDB gespeichert und im Grafana visualisiert</text:p>
        </text:list-item>
        <text:list-item>
          <text:p text:style-name="List_20_1_Content"> Steckdosen in Werkstatt installiert</text:p>
        </text:list-item>
        <text:list-item>
          <text:p text:style-name="List_20_1_Content"> <text:a xlink:type="simple" xlink:href="https://wiki.netz39.de/projects:2022:space_monitor" text:style-name="Internet_20_link" text:visited-style-name="Visited_20_Internet_20_Link">Space-Monitor</text:a> eingerichtet (muss noch aufgehängt werden)</text:p>
        </text:list-item>
        <text:list-item>
          <text:p text:style-name="List_20_1_Content"> Erweiterung des <text:a xlink:type="simple" xlink:href="https://nodered.n39.eu/ui" text:style-name="Internet_20_link" text:visited-style-name="Visited_20_Internet_20_Link">NodeRED UI</text:a></text:p>
        </text:list-item>
        <text:list-item>
          <text:p text:style-name="List_20_1_Content"> LEDs der Logouhr wurden gefixt, nun zuverlässige Anzeige der Farben</text:p>
        </text:list-item>
        <text:list-item>
          <text:p text:style-name="List_20_1_Content"> Lüftung im Labor lässt sich automatisch schalten, Zeitschaltuhr täglich 9:00-10:00 per NodeRED</text:p>
        </text:list-item>
        <text:list-item>
          <text:p text:style-name="List_20_1_Content_Last"> Firmware-Updates der IoT-Geräte</text:p>
        </text:list-item>
      </text:list>
      <text:line-break/>
      <text:h text:style-name="Heading_20_2" text:outline-level="2"><text:bookmark-start text:name="__RefHeading___ideen_4"/><text:bookmark-start text:name="ideen"/>Ideen<text:bookmark-end text:name="__RefHeading___ideen_4"/><text:bookmark-end text:name="ideen"/></text:h>
      <text:list text:style-name="List_20_1" text:continue-numbering="false">
        <text:list-item>
          <text:p text:style-name="List_20_1_Content_First"> Thermostate "smartifizieren"</text:p>
        </text:list-item>
        <text:list-item>
          <text:p text:style-name="List_20_1_Content"> Visualisierungssoftware (zB Grafana) ausrollen?</text:p>
        </text:list-item>
        <text:list-item>
          <text:p text:style-name="List_20_1_Content"> Energieverbrauch Serverraum visualisieren <text:a xlink:type="simple" xlink:href="https://redmine.n39.eu/issues/753" text:style-name="Internet_20_link" text:visited-style-name="Visited_20_Internet_20_Link">https://redmine.n39.eu/issues/753</text:a></text:p>
        </text:list-item>
        <text:list-item>
          <text:p text:style-name="List_20_1_Content"> vorhandene SonOffs verbauen und mit RedMine verbinden</text:p>
          <text:list text:style-name="List_20_1">
            <text:list-item>
              <text:p text:style-name="List_20_1_Content"> Kompressor sollte zu bestimmten Uhrzeiten kein Strom haben</text:p>
            </text:list-item>
            <text:list-item>
              <text:p text:style-name="List_20_1_Content"> Media-Ecke (AudioReceiver, HDMI Verteiler, …) können bei Spaceschließung ausgeschaltet werden</text:p>
            </text:list-item>
            <text:list-item>
              <text:p text:style-name="List_20_1_Content"> PowerDelivery Stationen sind bereits über einen SonOff angebunden und müssen noch Smart gemacht werden</text:p>
            </text:list-item>
          </text:list>
        </text:list-item>
        <text:list-item>
          <text:p text:style-name="List_20_1_Content"> LED-Strip in der Lounge dimmbar machen</text:p>
          <text:list text:style-name="List_20_1">
            <text:list-item>
              <text:p text:style-name="List_20_1_Content"> Sonnoff muss konfiguriert werden, dass er Relais schaltet und über GPIO dimmt</text:p>
            </text:list-item>
            <text:list-item>
              <text:p text:style-name="List_20_1_Content"> Rick hat eine fertige Schaltplatine für galvanisch getrenntes Dimmen</text:p>
            </text:list-item>
          </text:list>
        </text:list-item>
        <text:list-item>
          <text:p text:style-name="List_20_1_Content"> ZigBee2MQTT einrichten (Rick hat Hardware)</text:p>
        </text:list-item>
        <text:list-item>
          <text:p text:style-name="List_20_1_Content"> Multiroom Soundsystem?</text:p>
          <text:list text:style-name="List_20_1">
            <text:list-item>
              <text:p text:style-name="List_20_1_Content"> über Squeezbox können mehrere Raspberry Zeros angesteuert werden (Rick hat welche rumliegen)</text:p>
            </text:list-item>
            <text:list-item>
              <text:p text:style-name="List_20_1_Content"> Wir brauchen Boxen, eventuell Verstärker</text:p>
            </text:list-item>
            <text:list-item>
              <text:p text:style-name="List_20_1_Content_Last"> wahrscheinlich muss erstmal ein Konzept erarbeitet werden :)</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36:08</meta:creation-date>
    <dc:creator>Generated</dc:creator>
    <dc:date>2026-08-02T06::36:08</dc:date>
    <dc:language>en-US</dc:language>
    <meta:editing-cycles>1</meta:editing-cycles>
    <meta:editing-duration>PT0S</meta:editing-duration>
    <dc:title>events:2022:iot-hackathon</dc:title>
  </office:meta>
</office:document-meta>
</file>