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lndw"/><text:bookmark-start text:name="__RefHeading___lange_nacht_der_wissenschaft_1"/><text:bookmark-start text:name="lange_nacht_der_wissenschaft"/>Lange Nacht der Wissenschaft<text:bookmark-end text:name="__RefHeading___lange_nacht_der_wissenschaft_1"/><text:bookmark-end text:name="lange_nacht_der_wissenschaft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rick" text:style-name="Internet_20_link" text:visited-style-name="Visited_20_Internet_20_Link">Rick Hollinski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Begin</text:span></text:p>
          <text:line-break/>
          <text:p text:style-name="List_20_1_Content"> 2022-06-11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Leuchtklammern basteln/löt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22:07</meta:creation-date>
    <dc:creator>Generated</dc:creator>
    <dc:date>2025-06-17T15::22:07</dc:date>
    <dc:language>en-US</dc:language>
    <meta:editing-cycles>1</meta:editing-cycles>
    <meta:editing-duration>PT0S</meta:editing-duration>
    <dc:title>events:2022:lndw</dc:title>
  </office:meta>
</office:document-meta>
</file>