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2:lndw"/><text:bookmark-start text:name="__RefHeading___lange_nacht_der_wissenschaft_1"/><text:bookmark-start text:name="lange_nacht_der_wissenschaft"/>Lange Nacht der Wissenschaft<text:bookmark-end text:name="__RefHeading___lange_nacht_der_wissenschaft_1"/><text:bookmark-end text:name="lange_nacht_der_wissenschaft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d33pwat3r" text:style-name="Internet_20_link" text:visited-style-name="Visited_20_Internet_20_Link">.</text:a></text:p>
        </text:list-item>
        <text:list-item>
          <text:p text:style-name="List_20_1_Conten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Begin</text:span></text:p>
          <text:line-break/>
          <text:p text:style-name="List_20_1_Content"> 2022-06-11</text:p>
        </text:list-item>
        <text:list-item>
          <text:p text:style-name="List_20_1_Content"><text:span text:style-name=""> Status</text:span></text:p>
          <text:line-break/>
          <text:p text:style-name="List_20_1_Content_Last"> Muss noch alles geplant/vorbereitet werden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list text:style-name="List_20_1" text:continue-numbering="false">
        <text:list-item>
          <text:p text:style-name="List_20_1_Content_First"> Leuchtklammern basteln/löten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36:22</meta:creation-date>
    <dc:creator>Generated</dc:creator>
    <dc:date>2026-07-25T03::36:22</dc:date>
    <dc:language>en-US</dc:language>
    <meta:editing-cycles>1</meta:editing-cycles>
    <meta:editing-duration>PT0S</meta:editing-duration>
    <dc:title>events:2022:lndw</dc:title>
  </office:meta>
</office:document-meta>
</file>