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:37c3"/><text:bookmark-start text:name="__RefHeading___c3_1"/><text:bookmark-start text:name="c3"/>37C3<text:bookmark-end text:name="__RefHeading___c3_1"/><text:bookmark-end text:name="c3"/></text:h>
      <text:h text:style-name="Heading_20_2" text:outline-level="2"><text:bookmark-start text:name="__RefHeading___ideen_die_wir_mitgebracht_haben_2"/><text:bookmark-start text:name="ideen_die_wir_mitgebracht_haben"/>Ideen, die wir mitgebracht haben<text:bookmark-end text:name="__RefHeading___ideen_die_wir_mitgebracht_haben_2"/><text:bookmark-end text:name="ideen_die_wir_mitgebracht_haben"/></text:h>
      <text:list text:style-name="List_20_1" text:continue-numbering="false">
        <text:list-item>
          <text:p text:style-name="List_20_1_Content_First"> Kleines "Kaminfeuer" aus Flaschen mit LEDs, die als Videoleinwand wirken (wie bei c-base, aber mit kleinen Flaschen) → Tux, Patrick</text:p>
        </text:list-item>
        <text:list-item>
          <text:p text:style-name="List_20_1_Content_Last"> Alte Hardware mit LEDs, Holz, Pappe, Farbe aufwerten und zu Kunstinstallationen ausbau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0:26</meta:creation-date>
    <dc:creator>Generated</dc:creator>
    <dc:date>2025-06-17T07::20:26</dc:date>
    <dc:language>en-US</dc:language>
    <meta:editing-cycles>1</meta:editing-cycles>
    <meta:editing-duration>PT0S</meta:editing-duration>
    <dc:title>events:2023:37c3</dc:title>
  </office:meta>
</office:document-meta>
</file>