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erdueberlastungs-tag"/><text:bookmark-start text:name="__RefHeading___repaircafe_am_erdueberlastungstag_1"/><text:bookmark-start text:name="repaircafe_am_erdueberlastungstag"/>RepairCafe am Erdüberlastungstag<text:bookmark-end text:name="__RefHeading___repaircafe_am_erdueberlastungstag_1"/><text:bookmark-end text:name="repaircafe_am_erdueberlastungstag"/></text:h>
      <text:list text:style-name="List_20_1" text:continue-numbering="false">
        <text:list-item>
          <text:p text:style-name="List_20_1_Content_First"><text:span text:style-name=""> Organisatoren: </text:span></text:p>
          <text:line-break/>
          <text:p text:style-name="List_20_1_Content"> <text:a xlink:type="simple" xlink:href="https://wiki.netz39.de/user:rick" text:style-name="Internet_20_link" text:visited-style-name="Visited_20_Internet_20_Link">Rick Hollinski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Ort</text:span></text:p>
          <text:line-break/>
          <text:p text:style-name="List_20_1_Content"> Festung Mark</text:p>
        </text:list-item>
        <text:list-item>
          <text:p text:style-name="List_20_1_Content"><text:span text:style-name=""> Termin</text:span></text:p>
          <text:line-break/>
          <text:p text:style-name="List_20_1_Content"> 20.06.2023 (09-19Uhr)</text:p>
        </text:list-item>
        <text:list-item>
          <text:p text:style-name="List_20_1_Content"> 21.06.2023 (09-16Uhr)</text:p>
        </text:list-item>
        <text:list-item>
          <text:p text:style-name="List_20_1_Content"><text:span text:style-name=""> Arbeitspad</text:span></text:p>
          <text:line-break/>
          <text:p text:style-name="List_20_1_Content"> <text:a xlink:type="simple" xlink:href="https://pad.n39.eu/TtrUz8KzQMmdLKTDCscZWw" text:style-name="Internet_20_link" text:visited-style-name="Visited_20_Internet_20_Link">https://pad.n39.eu/TtrUz8KzQMmdLKTDCscZWw</text:a></text:p>
        </text:list-item>
        <text:list-item>
          <text:p text:style-name="List_20_1_Content"><text:span text:style-name=""> Website</text:span></text:p>
          <text:line-break/>
          <text:p text:style-name="List_20_1_Content"> <text:a xlink:type="simple" xlink:href="https://klimabuendnis-magdeburg.de/news/temporaeres-klimaschutzzentrum-im-intakt-04-mai-deutscher-earth-overshoot-day-2023/" text:style-name="Internet_20_link" text:visited-style-name="Visited_20_Internet_20_Link">https://klimabuendnis-magdeburg.de/news/temporaeres-klimaschutzzentrum-im-intakt-04-mai-deutscher-earth-overshoot-day-2023/</text:a>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22:19</meta:creation-date>
    <dc:creator>Generated</dc:creator>
    <dc:date>2026-07-26T08::22:19</dc:date>
    <dc:language>en-US</dc:language>
    <meta:editing-cycles>1</meta:editing-cycles>
    <meta:editing-duration>PT0S</meta:editing-duration>
    <dc:title>events:2023:erdueberlastungs-tag</dc:title>
  </office:meta>
</office:document-meta>
</file>