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ln8md"/><text:bookmark-start text:name="__RefHeading___lange_nacht_der_wissenschaft_1"/><text:bookmark-start text:name="lange_nacht_der_wissenschaft"/>Lange Nacht der Wissenschaft<text:bookmark-end text:name="__RefHeading___lange_nacht_der_wissenschaft_1"/><text:bookmark-end text:name="lange_nacht_der_wissenschaft"/></text:h>
      <text:list text:style-name="List_20_1" text:continue-numbering="false">
        <text:list-item>
          <text:p text:style-name="LastListParagraph_List_20_1_Content_First"><text:span text:style-name=""> Organisatoren: </text:span></text:p>
          <text:line-break/>
        </text:list-item>
      </text:list>
      <text:list text:style-name="List_20_1" text:continue-numbering="false">
        <text:list-item>
          <text:p text:style-name="List_20_1_Content_First"> <text:a xlink:type="simple" xlink:href="https://wiki.netz39.de/user:rick" text:style-name="Internet_20_link" text:visited-style-name="Visited_20_Internet_20_Link">Rick Hollinski</text:a> - Netz39 e.V. </text:p>
        </text:list-item>
        <text:list-item>
          <text:p text:style-name="List_20_1_Content"> Spencer D. - Grünstreifen e. V.</text:p>
        </text:list-item>
        <text:list-item>
          <text:p text:style-name="List_20_1_Content_Last"> Ina S. - Softwerke Magdeburg e. V.</text:p>
        </text:list-item>
      </text:list>
      <text:list text:style-name="List_20_1" text:continue-numbering="false">
        <text:list-item>
          <text:p text:style-name="List_20_1_Content_Firs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Begin</text:span></text:p>
          <text:line-break/>
          <text:p text:style-name="List_20_1_Content"> 2022-06-03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p text:style-name="Text_20_body">Diese Jahr wollen wir zusammen mit zwei anderen Vereinen (Macherburg &amp; Softwerke) ein Programm anbieten.
Es gibt ein Arbeitspad, wo wir zusammen alles planen. Dafür Rick fra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8T19::18:00</meta:creation-date>
    <dc:creator>Generated</dc:creator>
    <dc:date>2025-05-08T19::18:00</dc:date>
    <dc:language>en-US</dc:language>
    <meta:editing-cycles>1</meta:editing-cycles>
    <meta:editing-duration>PT0S</meta:editing-duration>
    <dc:title>events:2023:ln8md</dc:title>
  </office:meta>
</office:document-meta>
</file>