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mint-machen-festival"/><text:bookmark-start text:name="__RefHeading___mint_machen-festival_1"/><text:bookmark-start text:name="mint_machen-festival"/>MINT MACHEN-Festival<text:bookmark-end text:name="__RefHeading___mint_machen-festival_1"/><text:bookmark-end text:name="mint_machen-festival"/></text:h>
      <text:list text:style-name="List_20_1" text:continue-numbering="false">
        <text:list-item>
          <text:p text:style-name="List_20_1_Content_First"><text:span text:style-name=""> Organisatoren: </text:span></text:p>
          <text:line-break/>
          <text:p text:style-name="List_20_1_Content"> <text:a xlink:type="simple" xlink:href="https://wiki.netz39.de/user:rick" text:style-name="Internet_20_link" text:visited-style-name="Visited_20_Internet_20_Link">Rick Hollinski</text:a> - Netz39 e.V. </text:p>
        </text:list-item>
        <text:list-item>
          <text:p text:style-name="List_20_1_Conten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Ort</text:span></text:p>
          <text:line-break/>
          <text:p text:style-name="List_20_1_Content"> Festung Mark</text:p>
        </text:list-item>
        <text:list-item>
          <text:p text:style-name="List_20_1_Content"><text:span text:style-name=""> Termin</text:span></text:p>
          <text:line-break/>
          <text:p text:style-name="List_20_1_Content"> 20.06.2023 (09-19Uhr)</text:p>
        </text:list-item>
        <text:list-item>
          <text:p text:style-name="List_20_1_Content"> 21.06.2023 (09-16Uhr)</text:p>
        </text:list-item>
        <text:list-item>
          <text:p text:style-name="List_20_1_Content"><text:span text:style-name=""> Arbeitspad</text:span></text:p>
          <text:line-break/>
          <text:p text:style-name="List_20_1_Content"> <text:a xlink:type="simple" xlink:href="https://pad.n39.eu/3lkyHoMRSs-jxSbxMGu73g" text:style-name="Internet_20_link" text:visited-style-name="Visited_20_Internet_20_Link">https://pad.n39.eu/3lkyHoMRSs-jxSbxMGu73g</text:a></text:p>
        </text:list-item>
        <text:list-item>
          <text:p text:style-name="List_20_1_Content"><text:span text:style-name=""> Website</text:span></text:p>
          <text:line-break/>
          <text:p text:style-name="List_20_1_Content"> <text:a xlink:type="simple" xlink:href="https://www.magdeburg.de//mintmachen" text:style-name="Internet_20_link" text:visited-style-name="Visited_20_Internet_20_Link">https://www.magdeburg.de//mintmachen</text:a></text:p>
        </text:list-item>
        <text:list-item>
          <text:p text:style-name="List_20_1_Content"><text:span text:style-name=""> Status</text:span></text:p>
          <text:line-break/>
          <text:p text:style-name="List_20_1_Content_Last"> Muss noch alles geplant/vorbereitet werden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22::48:36</meta:creation-date>
    <dc:creator>Generated</dc:creator>
    <dc:date>2025-05-10T22::48:36</dc:date>
    <dc:language>en-US</dc:language>
    <meta:editing-cycles>1</meta:editing-cycles>
    <meta:editing-duration>PT0S</meta:editing-duration>
    <dc:title>events:2023:mint-machen-festival</dc:title>
  </office:meta>
</office:document-meta>
</file>