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4:38c3"/><text:bookmark-start text:name="__RefHeading___c3_1"/><text:bookmark-start text:name="c3"/>38C3<text:bookmark-end text:name="__RefHeading___c3_1"/><text:bookmark-end text:name="c3"/></text:h>
      <text:h text:style-name="Heading_20_2" text:outline-level="2"><text:bookmark-start text:name="__RefHeading___assembly_2"/><text:bookmark-start text:name="assembly"/>Assembly<text:bookmark-end text:name="__RefHeading___assembly_2"/><text:bookmark-end text:name="assembly"/></text:h>
      <text:p text:style-name="Text_20_body">Wir wollen wieder eine Assembly haben, an der wir uns treffen, spontane Projekte durchführen und unsere Sachen ablegen können.</text:p>
      <text:h text:style-name="Heading_20_3" text:outline-level="3"><text:bookmark-start text:name="__RefHeading___vorhandene_austattung_3"/><text:bookmark-start text:name="vorhandene_austattung"/>Vorhandene Austattung<text:bookmark-end text:name="__RefHeading___vorhandene_austattung_3"/><text:bookmark-end text:name="vorhandene_austattung"/></text:h>
      <text:list text:style-name="List_20_1" text:continue-numbering="false">
        <text:list-item>
          <text:p text:style-name="LastListParagraph_List_20_1_Content_First"> Eth-Switch</text:p>
        </text:list-item>
      </text:list>
      <text:line-break/>
      <text:h text:style-name="Heading_20_3" text:outline-level="3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<text:a xlink:type="simple" xlink:href="https://wiki.netz39.de/projects:2018:n39totem" text:style-name="Internet_20_link" text:visited-style-name="Visited_20_Internet_20_Link">https://wiki.netz39.de/projects:2018:n39totem</text:a></text:p>
        </text:list-item>
        <text:list-item>
          <text:p text:style-name="List_20_1_Content"> Akku-Wiederbelebung</text:p>
        </text:list-item>
        <text:list-item>
          <text:p text:style-name="List_20_1_Content"> LED-Geblinke</text:p>
        </text:list-item>
        <text:list-item>
          <text:p text:style-name="List_20_1_Content"> N39 Logo als Badge zum umhängen fürs Schlüsselband (mit LEDs und vllt einer funktion? Magic 8 Ball vllt?)</text:p>
        </text:list-item>
        <text:list-item>
          <text:p text:style-name="List_20_1_Content"> Assembly Badge anmelden: <text:a xlink:type="simple" xlink:href="https://events.ccc.de/congress/2023/hub/de/badges/?paginate_by=50&amp;page=1" text:style-name="Internet_20_link" text:visited-style-name="Visited_20_Internet_20_Link">https://events.ccc.de/congress/2023/hub/de/badges/?paginate_by=50&amp;page=1</text:a></text:p>
          <text:list text:style-name="List_20_1">
            <text:list-item>
              <text:p text:style-name="List_20_1_Content"> Come talk to us</text:p>
            </text:list-item>
            <text:list-item>
              <text:p text:style-name="List_20_1_Content"> Come and ask our magic N39 Ball a question</text:p>
            </text:list-item>
            <text:list-item>
              <text:p text:style-name="List_20_1_Content"> Come and put a sticker on our sticker wall</text:p>
            </text:list-item>
          </text:list>
        </text:list-item>
        <text:list-item>
          <text:p text:style-name="List_20_1_Content"> Stickerwand aus Plexi, mit Logo von hinten eingefräst und edge-lit mit RGB</text:p>
        </text:list-item>
        <text:list-item>
          <text:p text:style-name="List_20_1_Content_Last"> cat ears mit LED-n00d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59:04</meta:creation-date>
    <dc:creator>Generated</dc:creator>
    <dc:date>2026-06-13T07::59:04</dc:date>
    <dc:language>en-US</dc:language>
    <meta:editing-cycles>1</meta:editing-cycles>
    <meta:editing-duration>PT0S</meta:editing-duration>
    <dc:title>events:2024:38c3</dc:title>
  </office:meta>
</office:document-meta>
</file>