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ifunk:anleitungen:einspielenoriginalfirmware"/><text:bookmark-start text:name="__RefHeading___anleitung_einspielen_der_orginal_firmware_tp-link_1"/><text:bookmark-start text:name="anleitung_einspielen_der_orginal_firmware_tp-link"/>Anleitung – Einspielen der Orginal Firmware (TP-Link)<text:bookmark-end text:name="__RefHeading___anleitung_einspielen_der_orginal_firmware_tp-link_1"/><text:bookmark-end text:name="anleitung_einspielen_der_orginal_firmware_tp-link"/></text:h>
      <text:p text:style-name="Text_20_body">Kompatibel für folgende Geräte des Herstellers TP-Link:</text:p>
      <text:list text:style-name="List_20_1" text:continue-numbering="false">
        <text:list-item>
          <text:p text:style-name="List_20_1_Content_First"> TL-MR3020 (v1)</text:p>
        </text:list-item>
        <text:list-item>
          <text:p text:style-name="List_20_1_Content"> TL-MR3040 (v1, v2)</text:p>
        </text:list-item>
        <text:list-item>
          <text:p text:style-name="List_20_1_Content"> TL-MR3220 (v1, v2)</text:p>
        </text:list-item>
        <text:list-item>
          <text:p text:style-name="List_20_1_Content"> TL-MR3420 (v1, v2)</text:p>
        </text:list-item>
        <text:list-item>
          <text:p text:style-name="List_20_1_Content"> TL-WA701N/ND (v1, v2)</text:p>
        </text:list-item>
        <text:list-item>
          <text:p text:style-name="List_20_1_Content"> TL-WA750RE (v1)</text:p>
        </text:list-item>
        <text:list-item>
          <text:p text:style-name="List_20_1_Content"> TL-WA801N/ND (v1, v2)</text:p>
        </text:list-item>
        <text:list-item>
          <text:p text:style-name="List_20_1_Content"> TL-WA830RE (v1, v2)</text:p>
        </text:list-item>
        <text:list-item>
          <text:p text:style-name="List_20_1_Content"> TL-WA850RE (v1)</text:p>
        </text:list-item>
        <text:list-item>
          <text:p text:style-name="List_20_1_Content"> TL-WA860RE (v1)</text:p>
        </text:list-item>
        <text:list-item>
          <text:p text:style-name="List_20_1_Content"> TL-WA901N/ND (v2, v3)</text:p>
        </text:list-item>
        <text:list-item>
          <text:p text:style-name="List_20_1_Content"> TL-WDR3500 (v1)</text:p>
        </text:list-item>
        <text:list-item>
          <text:p text:style-name="List_20_1_Content"> TL-WDR3600 (v1)</text:p>
        </text:list-item>
        <text:list-item>
          <text:p text:style-name="List_20_1_Content"> TL-WDR4300 (v1)</text:p>
        </text:list-item>
        <text:list-item>
          <text:p text:style-name="List_20_1_Content"> TL-WR1043N/ND (v1, v2)</text:p>
        </text:list-item>
        <text:list-item>
          <text:p text:style-name="List_20_1_Content"> TL-WR703N (v1)</text:p>
        </text:list-item>
        <text:list-item>
          <text:p text:style-name="List_20_1_Content"> TL-WR710N (v1)</text:p>
        </text:list-item>
        <text:list-item>
          <text:p text:style-name="List_20_1_Content"> TL-WR740N (v1, v3, v4, v5)</text:p>
        </text:list-item>
        <text:list-item>
          <text:p text:style-name="List_20_1_Content"> TL-WR741N/ND (v1, v2, v4, v5)</text:p>
        </text:list-item>
        <text:list-item>
          <text:p text:style-name="List_20_1_Content"> TL-WR743N/ND (v1, v2)</text:p>
        </text:list-item>
        <text:list-item>
          <text:p text:style-name="List_20_1_Content"> TL-WR841N/ND (v3, v5, v7, v8, v9, v10)</text:p>
        </text:list-item>
        <text:list-item>
          <text:p text:style-name="List_20_1_Content"> TL-WR842N/ND (v1, v2)</text:p>
        </text:list-item>
        <text:list-item>
          <text:p text:style-name="List_20_1_Content"> TL-WR941N/ND (v2, v3, v4, v5)</text:p>
        </text:list-item>
        <text:list-item>
          <text:p text:style-name="List_20_1_Content"> TL-WR2543N/ND (v1)</text:p>
        </text:list-item>
        <text:list-item>
          <text:p text:style-name="List_20_1_Content_Last"> TL-WDR4900 (v1)</text:p>
        </text:list-item>
      </text:list>
      <text:line-break/>
      <text:h text:style-name="Heading_20_2" text:outline-level="2"><text:bookmark-start text:name="__RefHeading___schritt_1freifunk_knoten_in_den_konfigurationsmodus_booten_2"/><text:bookmark-start text:name="schritt_1freifunk_knoten_in_den_konfigurationsmodus_booten"/>Schritt 1: Freifunk Knoten in den Konfigurationsmodus booten<text:bookmark-end text:name="__RefHeading___schritt_1freifunk_knoten_in_den_konfigurationsmodus_booten_2"/><text:bookmark-end text:name="schritt_1freifunk_knoten_in_den_konfigurationsmodus_booten"/></text:h>
      <text:list text:style-name="List_20_1" text:continue-numbering="false">
        <text:list-item>
          <text:p text:style-name="List_20_1_Content_First"> Um in den Konfigurationsmodus manuell zu kommen, musst man in der Regel ca. 3-10 Sekunden die Resettaste an der Rückseite des Gerätes drücken, bis alle LEDs kurz aufleuchten. weitere Details zum configmode findest du in der <text:a xlink:type="simple" xlink:href="http://gluon.readthedocs.org/en/latest/features/configmode.html" text:style-name="Internet_20_link" text:visited-style-name="Visited_20_Internet_20_Link">gluon Dokumentation</text:a>.</text:p>
        </text:list-item>
        <text:list-item>
          <text:p text:style-name="List_20_1_Content_Last"> Jetzt kannst du den Router einfach über den Browser konfigurieren, nachdem du dich mit einen Netzwerkkabel mit </text:p>
        </text:list-item>
      </text:list>
      <text:line-break/>
      <text:p text:style-name="Text_20_body">dem Gerät verbunden hast (Gelber Port)</text:p>
      <text:list text:style-name="List_20_1" text:continue-numbering="false">
        <text:list-item>
          <text:p text:style-name="LastListParagraph_List_20_1_Content_First"> Dazu rufst du in deinem Browser folgende Adresse auf: <text:a xlink:type="simple" xlink:href="http://192.168.1.1" text:style-name="Internet_20_link" text:visited-style-name="Visited_20_Internet_20_Link">http://192.168.1.1</text:a></text:p>
        </text:list-item>
      </text:list>
      <text:line-break/>
      <text:h text:style-name="Heading_20_2" text:outline-level="2"><text:bookmark-start text:name="__RefHeading___schritt_2laden_der_passenden_hersteller_firmware_3"/><text:bookmark-start text:name="schritt_2laden_der_passenden_hersteller_firmware"/>Schritt 2: Laden der passenden Hersteller Firmware<text:bookmark-end text:name="__RefHeading___schritt_2laden_der_passenden_hersteller_firmware_3"/><text:bookmark-end text:name="schritt_2laden_der_passenden_hersteller_firmware"/></text:h>
      <text:list text:style-name="List_20_1" text:continue-numbering="false">
        <text:list-item>
          <text:p text:style-name="List_20_1_Content_First"> Sofern man zurück auf die orginal Hersteller Firmware möchte, ist ein direktes Einspielen dieser Software von der Hersteller Seite nicht möglich, dies liegt daran das dieses Firmware einen sogenannten bootloader vor der eigentlichen Firmware enthält. Nachdem man jedoch eine spezielle Firmware z.B. die Freifunk Firmware eingespielt hat, funktioniert dieses Einspielen nicht direkt.</text:p>
        </text:list-item>
        <text:list-item>
          <text:p text:style-name="List_20_1_Content"> Firmware Versionen die auf OpenWRT oder DD-WRT basieren wie z.B. die Freifunk Firmware erwarten im Webinterface jedoch eine Firmwareversion ohne diesen Bootloaderteil. Da es schwierig ist für die verschiedenen Geräte diese Herstellerfirmware selbst zu modifizieren gibt es entsprechende Websiten die diese passenden Firmware anbieten. Man spricht hierbei um eine sogenannte "stripped-firmware".</text:p>
        </text:list-item>
        <text:list-item>
          <text:p text:style-name="List_20_1_Content_Last"> Für TP Link Geräte findet man die benötigte "stripped-firmware" <text:a xlink:type="simple" xlink:href="http://www.friedzombie.com/tplink-stripped-firmware/" text:style-name="Internet_20_link" text:visited-style-name="Visited_20_Internet_20_Link">hier</text:a>. Bitte beachte den Download der passenden Firmware für dein Gerät und für die Hardwareversion.</text:p>
        </text:list-item>
      </text:list>
      <text:line-break/>
      <text:p text:style-name="Text_20_body">Ein TL-WR1043ND v2 benötigt also die Datei "TL-WR1043ND-V2-stripped.zip"</text:p>
      <text:h text:style-name="Heading_20_2" text:outline-level="2"><text:bookmark-start text:name="__RefHeading___schritt_3einspielen_der_stripped-firmware_4"/><text:bookmark-start text:name="schritt_3einspielen_der_stripped-firmware"/>Schritt 3: Einspielen der stripped-firmware<text:bookmark-end text:name="__RefHeading___schritt_3einspielen_der_stripped-firmware_4"/><text:bookmark-end text:name="schritt_3einspielen_der_stripped-firmware"/></text:h>
      <text:list text:style-name="List_20_1" text:continue-numbering="false">
        <text:list-item>
          <text:p text:style-name="List_20_1_Content_First"> Nachdem du das passende Archiv von der oben genannten Seite geladen hast, musst es auf deiner Festplatte entpacken.</text:p>
        </text:list-item>
        <text:list-item>
          <text:p text:style-name="List_20_1_Content"> in diesem Ordner findest du jetzt 3 Datein:</text:p>
          <text:list text:style-name="List_20_1">
            <text:list-item>
              <text:p text:style-name="List_20_1_Content"> readme.txt</text:p>
            </text:list-item>
            <text:list-item>
              <text:p text:style-name="List_20_1_Content"> md5sum.txt</text:p>
            </text:list-item>
            <text:list-item>
              <text:p text:style-name="List_20_1_Content_Last"> das stripped firmware image</text:p>
            </text:list-item>
          </text:list>
        </text:list-item>
      </text:list>
      <text:line-break/>
      <text:list text:style-name="List_20_1" text:continue-numbering="false">
        <text:list-item>
          <text:p text:style-name="List_20_1_Content_First"> Zum Einspielen dieser stripped Firmware musst du nun in der Weboberfläche des Freifunk Knotens <text:a xlink:type="simple" xlink:href="http://192.168.1.1" text:style-name="Internet_20_link" text:visited-style-name="Visited_20_Internet_20_Link">http://192.168.1.1</text:a> oben rechts auf "Expert-Mode" klicken und dann auf "Firmware".</text:p>
        </text:list-item>
        <text:list-item>
          <text:p text:style-name="List_20_1_Content"> mit dem Button "Datei auswählen" wählst du nun das stripped firmware image von deiner Festplatte aus und bestätigst den upload.</text:p>
        </text:list-item>
        <text:list-item>
          <text:p text:style-name="List_20_1_Content"> Wichtg: Bitte entferne den Haken bei (x) Einstellungen behalten bevor du das Einspielen der Firmware bestätigst.</text:p>
        </text:list-item>
        <text:list-item>
          <text:p text:style-name="List_20_1_Content_Last"> Das Gerät startet nun anschließend neu mit der orginalen Firmware und ist dann in der Regel unter der <text:a xlink:type="simple" xlink:href="http://192.168.0.1" text:style-name="Internet_20_link" text:visited-style-name="Visited_20_Internet_20_Link">http://192.168.0.1</text:a> erreichbar</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15::29:44</meta:creation-date>
    <dc:creator>Generated</dc:creator>
    <dc:date>2025-06-05T15::29:44</dc:date>
    <dc:language>en-US</dc:language>
    <meta:editing-cycles>1</meta:editing-cycles>
    <meta:editing-duration>PT0S</meta:editing-duration>
    <dc:title>freifunk:anleitungen:einspielenoriginalfirmware</dc:title>
  </office:meta>
</office:document-meta>
</file>