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freifunk:anleitungen:fritz4040"/><text:bookmark-start text:name="__RefHeading___fritz_box_4040_1"/><text:bookmark-start text:name="fritz_box_4040"/>Fritz!box 4040<text:bookmark-end text:name="__RefHeading___fritz_box_4040_1"/><text:bookmark-end text:name="fritz_box_4040"/></text:h>
      <text:p text:style-name="Text_20_body">Die Fritz!box 4040 kann ueber den 'EVA Bootloader' via FTP geflashed werden. </text:p>
      <text:p text:style-name="Text_20_body">FTPFTP</text:p>
      <text:p text:style-name="Text_20_body">Beim Freifunk Darmstadt gibt es bereits ein script zum flashen: <text:a xlink:type="simple" xlink:href="https://github.com/freifunk-darmstadt/fritz-tools/blob/master/fritzflash.py" text:style-name="Internet_20_link" text:visited-style-name="Visited_20_Internet_20_Link">https://github.com/freifunk-darmstadt/fritz-tools/blob/master/fritzflash.py</text:a></text:p>
      <text:h text:style-name="Heading_20_3" text:outline-level="3"><text:bookmark-start text:name="__RefHeading___links_2"/><text:bookmark-start text:name="links"/>Links<text:bookmark-end text:name="__RefHeading___links_2"/><text:bookmark-end text:name="links"/></text:h>
      <text:p text:style-name="Text_20_body">OpenWRT Page: [1] <text:a xlink:type="simple" xlink:href="https://openwrt.org/toh/avm/avm_fritz_box_4040?s[]=fritz&amp;s[]=box&amp;s[]=4040" text:style-name="Internet_20_link" text:visited-style-name="Visited_20_Internet_20_Link">https://openwrt.org/toh/avm/avm_fritz_box_4040?s[]=fritz&amp;s[]=box&amp;s[]=40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45:32</meta:creation-date>
    <dc:creator>Generated</dc:creator>
    <dc:date>2025-06-06T16::45:32</dc:date>
    <dc:language>en-US</dc:language>
    <meta:editing-cycles>1</meta:editing-cycles>
    <meta:editing-duration>PT0S</meta:editing-duration>
    <dc:title>freifunk:anleitungen:fritz4040</dc:title>
  </office:meta>
</office:document-meta>
</file>