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anleitungen:rollout"/><text:bookmark-start text:name="__RefHeading___firmware_rollout_1"/><text:bookmark-start text:name="firmware_rollout"/>Firmware Rollout<text:bookmark-end text:name="__RefHeading___firmware_rollout_1"/><text:bookmark-end text:name="firmware_rollout"/></text:h>
      <text:p text:style-name="Text_20_body">Wie kommen kompilierte Firmware-Images auf Server und Geräte?</text:p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list text:style-name="List_20_1" text:continue-numbering="false">
        <text:list-item>
          <text:p text:style-name="List_20_1_Content_First"> Firmware als stable bauen</text:p>
        </text:list-item>
        <text:list-item>
          <text:p text:style-name="List_20_1_Content"> Manifest signieren lassen (Wahl der Schlüssel so, dass für alle aktiven Versionen gültige Signaturen vorhanden sind)</text:p>
        </text:list-item>
        <text:list-item>
          <text:p text:style-name="List_20_1_Content"> Firmware und signiertes Manifest ablegen (gw1, /var/www/firmware/stable/0.xx)</text:p>
        </text:list-item>
        <text:list-item>
          <text:p text:style-name="List_20_1_Content"> Symlink latest auf entsprechende Firmware setzen</text:p>
        </text:list-item>
        <text:list-item>
          <text:p text:style-name="List_20_1_Content"> Info über Mailingliste</text:p>
        </text:list-item>
        <text:list-item>
          <text:p text:style-name="List_20_1_Content"> Blogeintrag schreiben</text:p>
        </text:list-item>
        <text:list-item>
          <text:p text:style-name="List_20_1_Content"> Ankündigung auf Twitter/ Facebook</text:p>
        </text:list-item>
        <text:list-item>
          <text:p text:style-name="List_20_1_Content_Last"> Anpassung der Download-Seite (<text:a xlink:type="simple" xlink:href="https://md.freifunk.net/mitmachen/firmware/" text:style-name="Internet_20_link" text:visited-style-name="Visited_20_Internet_20_Link">https://md.freifunk.net/mitmachen/firmware/</text:a>), Links und Changelog</text:p>
        </text:list-item>
      </text:list>
      <text:line-break/>
      <text:h text:style-name="Heading_20_2" text:outline-level="2"><text:bookmark-start text:name="__RefHeading___firmware_bauen_3"/><text:bookmark-start text:name="firmware_bauen"/>Firmware bauen<text:bookmark-end text:name="__RefHeading___firmware_bauen_3"/><text:bookmark-end text:name="firmware_bauen"/></text:h>
      <text:p text:style-name="Text_20_body">Wir nutzen <text:a xlink:type="simple" xlink:href="https://gluon.readthedocs.io/" text:style-name="Internet_20_link" text:visited-style-name="Visited_20_Internet_20_Link">Gluon</text:a> als Firmware für unsere Knoten. Das erfordert einige angepasste Dateien im Unterordner <text:span text:style-name="Source_20_Text">site</text:span> des geklonten Gluon-Repositories, für Freifunk Magdeburg liegen diese <text:a xlink:type="simple" xlink:href="https://github.com/FreifunkMD/site-ffmd" text:style-name="Internet_20_link" text:visited-style-name="Visited_20_Internet_20_Link">bei GitHub</text:a> derzeit. In der entsprechenden <text:span text:style-name="Source_20_Text">README.md</text:span> ist eine Anleitung zum Bauen der Firmware für FFMD.</text:p>
      <text:list text:style-name="List_20_1" text:continue-numbering="false">
        <text:list-item>
          <text:p text:style-name="LastListParagraph_List_20_1_Content_First"> <text:a xlink:type="simple" xlink:href="https://github.com/FreifunkMD/gluon-docker" text:style-name="Internet_20_link" text:visited-style-name="Visited_20_Internet_20_Link">Build mit Docker</text:a></text:p>
        </text:list-item>
      </text:list>
      <text:line-break/>
      <text:p text:style-name="Text_20_body">Per default wird für <text:span text:style-name="Emphasis">experimental</text:span> gebaut. Für die anderen Branches muss das Argument <text:span text:style-name="Emphasis">beta</text:span> oder <text:span text:style-name="Emphasis">stable</text:span> angegeben werden:</text:p>
      <text:p text:style-name="Preformatted_20_Text">site/build.sh beta</text:p>
      <text:h text:style-name="Heading_20_2" text:outline-level="2"><text:bookmark-start text:name="__RefHeading___firmware_signieren_4"/><text:bookmark-start text:name="firmware_signieren"/>Firmware signieren<text:bookmark-end text:name="__RefHeading___firmware_signieren_4"/><text:bookmark-end text:name="firmware_signieren"/></text:h>
      <text:p text:style-name="Text_20_body">In der <text:span text:style-name="Source_20_Text">site.conf</text:span> sind kryptografische Schlüssel der Entwickler hinterlegt. Für ein <text:span text:style-name="Emphasis">experimental</text:span> build ist die Signatur eines Entwicklers, für <text:span text:style-name="Emphasis">beta</text:span> und <text:span text:style-name="Emphasis">stable</text:span> jeweils zwei Signaturen nötig, damit <text:a xlink:type="simple" xlink:href="http://gluon.readthedocs.io/en/latest/features/autoupdater.html" text:style-name="Internet_20_link" text:visited-style-name="Visited_20_Internet_20_Link">Autoupdate</text:a> auf den Knoten funktioniert.</text:p>
      <text:p text:style-name="Text_20_body">Gluon enthält ein Skript zum Signieren, Voraussetzung sind die <text:span text:style-name="Emphasis">ecdsautils</text:span>:</text:p>
      <text:p text:style-name="Preformatted_20_Text">contrib/sign.sh $SECRETKEY output/images/sysupgrade/experimental.manifest</text:p>
      <text:p text:style-name="Text_20_body">Wie die Entwickler die Manifest-Dateien zum Hinzufügen mehrerer Signaturen austauschen, bleibt ihnen überlassen. Eine Möglichkeit ist bspw.: der erste Entwickler lädt alle Images plus Manifest auf den Webserver. Weitere Entwickler laden sich das Manifest von dort, signieren, laden die neue Version wieder auf den Webserver.</text:p>
      <text:h text:style-name="Heading_20_3" text:outline-level="3"><text:bookmark-start text:name="__RefHeading___schluesselerzeugung_mit_ecdsautils_5"/><text:bookmark-start text:name="schluesselerzeugung_mit_ecdsautils"/>Schlüsselerzeugung mit ecdsautils<text:bookmark-end text:name="__RefHeading___schluesselerzeugung_mit_ecdsautils_5"/><text:bookmark-end text:name="schluesselerzeugung_mit_ecdsautils"/></text:h>
      <text:p text:style-name="Text_20_body">Installation kann aus dem <text:a xlink:type="simple" xlink:href="https://packages.debian.org/search?keywords=ecdsautils" text:style-name="Internet_20_link" text:visited-style-name="Visited_20_Internet_20_Link">Debian-Paket</text:a>, dem Paket der gewünschten Distribution oder aus dem <text:a xlink:type="simple" xlink:href="https://github.com/tcatm/ecdsautils" text:style-name="Internet_20_link" text:visited-style-name="Visited_20_Internet_20_Link">Quellcode</text:a> erfolgen.</text:p>
      <text:h text:style-name="Heading_20_4" text:outline-level="4"><text:bookmark-start text:name="__RefHeading___bis_0.3.2_6"/><text:bookmark-start text:name="bis_0.3.2"/>bis 0.3.2<text:bookmark-end text:name="__RefHeading___bis_0.3.2_6"/><text:bookmark-end text:name="bis_0.3.2"/></text:h>
      <text:p text:style-name="Preformatted_20_Text">% ecdsakeygen -h<text:line-break/>ecdsautils 0.3.2<text:line-break/><text:line-break/>Usage: ecdsakeygen [-s] [-p] [-h]<text:line-break/><text:s text:c="8"/>-s<text:s text:c="6"/>generate a new secret on stdout<text:line-break/><text:s text:c="8"/>-p<text:s text:c="6"/>output public key of secret read from stdin<text:line-break/><text:s text:c="8"/>-h<text:s text:c="6"/>display this short help and exit</text:p>
      <text:p text:style-name="Preformatted_20_Text">% ecdsakeygen -s &gt; secret <text:line-break/>% cat secret <text:line-break/>68b12c0eaf88bf17fbcdf560780136b9cc4be352fb8aa7148215fbd65887db7b</text:p>
      <text:p text:style-name="Preformatted_20_Text">% ecdsakeygen -p &lt; secret <text:line-break/>1f63ef7450760af9062ff697995eb536eef25a555822087fa4cfd9a82d9faa79</text:p>
      <text:h text:style-name="Heading_20_4" text:outline-level="4"><text:bookmark-start text:name="__RefHeading___ab_0.4.0_7"/><text:bookmark-start text:name="ab_0.4.0"/>ab 0.4.0<text:bookmark-end text:name="__RefHeading___ab_0.4.0_7"/><text:bookmark-end text:name="ab_0.4.0"/></text:h>
      <text:p text:style-name="Preformatted_20_Text">% ecdsautil generate-key &gt; secret<text:line-break/>% cat secret<text:line-break/>68b12c0eaf88bf17fbcdf560780136b9cc4be352fb8aa7148215fbd65887db7b</text:p>
      <text:p text:style-name="Preformatted_20_Text">% ecdsautil show-key &lt; secret<text:line-break/>1f63ef7450760af9062ff697995eb536eef25a555822087fa4cfd9a82d9faa79</text:p>
      <text:h text:style-name="Heading_20_4" text:outline-level="4"><text:bookmark-start text:name="__RefHeading___schluessel_sicher_speichern_8"/><text:bookmark-start text:name="schluessel_sicher_speichern"/>Schlüssel sicher speichern<text:bookmark-end text:name="__RefHeading___schluessel_sicher_speichern_8"/><text:bookmark-end text:name="schluessel_sicher_speichern"/></text:h>
      <text:p text:style-name="Text_20_body">Der erzeugte Schlüssel ist ebenso sorgfältig abzulegen wie private Schlüssel von PGP oder SSH. Leserechte sollte nur der Nutzer haben:</text:p>
      <text:p text:style-name="Preformatted_20_Text">% chmod go-rwx secret<text:line-break/>% ls -l secret <text:line-break/>-rw------- 1 adahl adahl 65 Jan 31 15:07 secret</text:p>
      <text:h text:style-name="Heading_20_2" text:outline-level="2"><text:bookmark-start text:name="__RefHeading___firmware_hochladen_9"/><text:bookmark-start text:name="firmware_hochladen"/>Firmware hochladen<text:bookmark-end text:name="__RefHeading___firmware_hochladen_9"/><text:bookmark-end text:name="firmware_hochladen"/></text:h>
      <text:p text:style-name="Text_20_body">Die Firmware-Images plus Manifest mit Signatur(en) wird vom Build-Rechner auf den Webserver kopiert, dazu kann bspw. <text:span text:style-name="Emphasis">rsync</text:span> genutzt werden.</text:p>
      <text:p text:style-name="Preformatted_20_Text">rsync -rlthcvz output/images/ gw1.md.freifunk.net:/var/www/firmware/stable/0.37</text:p>
      <text:p text:style-name="Text_20_body">Anschließend auf dem Webserver kontrollieren, dass die Rechte korrekt gesetzt sind und ggf. symbolische Links anpassen.</text:p>
      <text:p text:style-name="Text_20_body">Der Webserver hat die Images in einer Ordnerstruktur liegen (nicht doppelt), liefert aber je nach VHOST ggf. unterschiedliche Seiten/Pfade aus. Über <text:a xlink:type="simple" xlink:href="http://firmware.md.freifunk.net/" text:style-name="Internet_20_link" text:visited-style-name="Visited_20_Internet_20_Link">http://firmware.md.freifunk.net/</text:a> bspw. Images zum Download durch Nutzer über das Internet und den Webbrowser und über <text:a xlink:type="simple" xlink:href="http://experimental.updates.firmware.ffmd/" text:style-name="Internet_20_link" text:visited-style-name="Visited_20_Internet_20_Link">http://experimental.updates.firmware.ffmd/</text:a> bspw. experimental Updates für die Knoten. Im Freifunk-Netz muss dementsprechend die Zone <text:span text:style-name="Source_20_Text">.ffmd</text:span> korrekt auf den Webserver aufgelöst werden und der Webserver muss intern im Freifunk-Netz erreichbar sein (nicht (nur) aus dem Freifunk-Netz über das Internet).</text:p>
      <text:p text:style-name="Text_20_body">Symlinks:</text:p>
      <text:list text:style-name="List_20_1" text:continue-numbering="false">
        <text:list-item>
          <text:p text:style-name="List_20_1_Content_First"> LATEST im Firmware-Oberverzeichnis (z.B. stable/LATEST)</text:p>
        </text:list-item>
        <text:list-item>
          <text:p text:style-name="List_20_1_Content_Last"> manifest auf z.B. manifest.stabl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3::54:38</meta:creation-date>
    <dc:creator>Generated</dc:creator>
    <dc:date>2026-08-02T23::54:38</dc:date>
    <dc:language>en-US</dc:language>
    <meta:editing-cycles>1</meta:editing-cycles>
    <meta:editing-duration>PT0S</meta:editing-duration>
    <dc:title>freifunk:anleitungen:rollout</dc:title>
  </office:meta>
</office:document-meta>
</file>