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anleitungen:unbricknanostation"/><text:bookmark-start text:name="__RefHeading___anleitung_unbrick_nanostation_1"/><text:bookmark-start text:name="anleitung_unbrick_nanostation"/>Anleitung – Unbrick Nanostation<text:bookmark-end text:name="__RefHeading___anleitung_unbrick_nanostation_1"/><text:bookmark-end text:name="anleitung_unbrick_nanostation"/></text:h>
      <text:h text:style-name="Heading_20_2" text:outline-level="2"><text:bookmark-start text:name="__RefHeading___manual_for_unbrick_a_ubnt_nanostation_2"/><text:bookmark-start text:name="manual_for_unbrick_a_ubnt_nanostation"/>Manual for Unbrick a UBNT Nanostation<text:bookmark-end text:name="__RefHeading___manual_for_unbrick_a_ubnt_nanostation_2"/><text:bookmark-end text:name="manual_for_unbrick_a_ubnt_nanostation"/></text:h>
      <text:p text:style-name="Text_20_body">compatible for:</text:p>
      <text:list text:style-name="List_20_1" text:continue-numbering="false">
        <text:list-item>
          <text:p text:style-name="List_20_1_Content_First"> Nanostation M2</text:p>
        </text:list-item>
        <text:list-item>
          <text:p text:style-name="List_20_1_Content"> Nanostation M2 XW</text:p>
        </text:list-item>
        <text:list-item>
          <text:p text:style-name="List_20_1_Content"> Nanostation loco M2</text:p>
        </text:list-item>
        <text:list-item>
          <text:p text:style-name="List_20_1_Content"> Nanostation loco M2 XW</text:p>
        </text:list-item>
        <text:list-item>
          <text:p text:style-name="List_20_1_Content"> Nanostation M5</text:p>
        </text:list-item>
        <text:list-item>
          <text:p text:style-name="List_20_1_Content"> Nanostation M5 XW</text:p>
        </text:list-item>
        <text:list-item>
          <text:p text:style-name="List_20_1_Content"> Nanostation loco M5</text:p>
        </text:list-item>
        <text:list-item>
          <text:p text:style-name="List_20_1_Content_Last"> Nanostation loco M5 XW</text:p>
        </text:list-item>
      </text:list>
      <text:line-break/>
      <text:p text:style-name="Text_20_body">(1) Download the AirOS 5.5.x firmware executable from the <text:a xlink:type="simple" xlink:href="https://www.ubnt.com/download/airmax-m/nanostationm/default/xmv5511280021507231344bin" text:style-name="Internet_20_link" text:visited-style-name="Visited_20_Internet_20_Link">Ubiquiti website</text:a>. Choose XM or XW version depending on your device, If you don’t know, take a guess!</text:p>
      <text:list text:style-name="List_20_1" text:continue-numbering="false">
        <text:list-item>
          <text:p text:style-name="List_20_1_Content_First"> XM.v5.5.11.28002.150723.1344.bin, changelog</text:p>
          <text:list text:style-name="List_20_1">
            <text:list-item>
              <text:p text:style-name="List_20_1_Content"> for: AG-HP-2G16, AG-HP-5G23, AG-HP-5G27, AirGrid M2, AirGrid M5, AR, AR-HP, BM2HP, BM2-Ti, BM5HP, BM5-Ti, LiteStation M5, locoM2, locoM5, locoM9, M2, M3, M365, M5, M900, NB-2G18, NB-5G25, NBM3, NBM365, NBM9, NS2, NSM3, NSM365, NSM5, PBM10, PBM3, PBM5, Power AP N</text:p>
            </text:list-item>
          </text:list>
        </text:list-item>
        <text:list-item>
          <text:p text:style-name="List_20_1_Content"> XW.v5.5.10-u2.28005.150723.1358.bin, changelog</text:p>
          <text:list text:style-name="List_20_1">
            <text:list-item>
              <text:p text:style-name="List_20_1_Content_Last"> for: AG-HP-2G16, AG-HP-2G20, AG-HP-5G23, AG-HP-5G27, AirGrid M, AirGrid M2, AirGrid M5, locoM2, locoM5, locoM9, M2, M3, M365, M5, M900, NBE-M2-13, NBE-M5-16, NBE-M5-19, NSM2, NSM3, NSM365, NSM5, PBM3, PBM365, PBM5, RM2-Ti, RM5-Ti</text:p>
            </text:list-item>
          </text:list>
        </text:list-item>
      </text:list>
      <text:line-break/>
      <text:p text:style-name="Text_20_body">(2) Start device into config/maintenance mode: in this precise order, unpower device,</text:p>
      <text:list text:style-name="List_20_1" text:continue-numbering="false">
        <text:list-item>
          <text:p text:style-name="List_20_1_Content_First"> configure PC into static IP 192.168.1.3 Netmask 255.255.255.0</text:p>
        </text:list-item>
        <text:list-item>
          <text:p text:style-name="List_20_1_Content"> press and maintain reset button</text:p>
        </text:list-item>
        <text:list-item>
          <text:p text:style-name="List_20_1_Content"> plug device in, release reset button as soon as LEDs blink (please wait 20-30 seconds)</text:p>
        </text:list-item>
        <text:list-item>
          <text:p text:style-name="List_20_1_Content"> <text:span text:style-name="Emphasis">(note 1: LED blink pattern is different depending on device: Sometimes a single LED blinking 3/4 on, 1/4 off, sometimes two LEDs blinking "sideways")</text:span></text:p>
        </text:list-item>
        <text:list-item>
          <text:p text:style-name="List_20_1_Content_Last"> <text:span text:style-name="Emphasis">(note 2: the static-IP connection to the device must be established before it boots into config mode. It was tricky rebooting the device fast enough that the PC connection did not go down. YMMV.)</text:span></text:p>
        </text:list-item>
      </text:list>
      <text:line-break/>
      <text:p text:style-name="Text_20_body">(3) TFTP the AirOS 5.5.x firmware into the device:</text:p>
      <text:p text:style-name="Preformatted_20_Text">tftp 192.168.1.20</text:p>
      <text:p text:style-name="Text_20_body"><text:span text:style-name="Emphasis">(note: use this IP regardless of what firmware is already on the device)</text:span></text:p>
      <text:p text:style-name="Preformatted_20_Text">tftp &gt; bin</text:p>
      <text:p text:style-name="Preformatted_20_Text">tftp &gt; put complicatedfirmwarefilename.bin flash_upgrade</text:p>
      <text:p text:style-name="Text_20_body"><text:span text:style-name="Emphasis">(note 1: this should only last 3 or 4 seconds, if not, you've done something wrong)</text:span></text:p>
      <text:p text:style-name="Text_20_body"><text:span text:style-name="Emphasis">(note 2: it's possible that the device checks whether the firmware is version XW/XM at this point, and refuse to load an incorrect firmware)</text:span></text:p>
      <text:p text:style-name="Preformatted_20_Text">tftp &gt; quit</text:p>
      <text:p text:style-name="Text_20_body">(4) wait approx 10 minutes for the device to reboot (note: don’t try to be too smart, and be patient!)</text:p>
      <text:p text:style-name="Text_20_body">(5) At this point the AirOS firmware is loaded, but the old settings are still in place. Here I was only able to connect to the device via 192.168.1.1 with read-only credentials. To reset the settings (bu not the firmware), when the device has already booted, press the reset button until LEDs blink, without ever unplugging it.</text:p>
      <text:p text:style-name="Text_20_body">(6) Now finally we have a factory-setting M5. It gives us an IP in DHCP, and the interface is at 192.168.1.20, login ubnt/ubnt</text:p>
      <text:p text:style-name="Text_20_body">(7) And navigating in the admin interface, we can upload the Freifunk firmware for the M5, which we download from <text:a xlink:type="simple" xlink:href="https://md.freifunk.net/mitmachen/firmware/" text:style-name="Internet_20_link" text:visited-style-name="Visited_20_Internet_20_Link">https://md.freifunk.net/mitmachen/firmware/</text:a></text:p>
      <text:p text:style-name="Text_20_body">(8) Upon reboot, the device (now on gluon firmware) starts in config mode and with the same static IP set-up as before, we can access the set-up screen at <text:a xlink:type="simple" xlink:href="http://192.168.1.1/" text:style-name="Internet_20_link" text:visited-style-name="Visited_20_Internet_20_Link">http://192.168.1.1/</text:a> .</text:p>
      <text:p text:style-name="Text_20_body">From now on, config mode is simply accessed by pressing reset button 5 seconds or so. There is no need to reboot the device.</text:p>
      <text:p text:style-name="Text_20_body">(9) Finally, do yourself/a future owner a favor: take a sharpie marker, and write down the type of hardware (XW or XM) on the device itself!</text:p>
      <text:p text:style-name="Text_20_body">further information: <text:a xlink:type="simple" xlink:href="https://help.ubnt.com/hc/en-us/articles/204910124-UniFi-TFTP-soft-recovery-for-bricked-access-point" text:style-name="Internet_20_link" text:visited-style-name="Visited_20_Internet_20_Link">UniFi - TFTP soft recovery for bricked access point</text:a></text:p>
      <text:p text:style-name="Horizontal_20_Line"/>
      <text:p text:style-name="Text_20_body">→ zurück zu den <text:a xlink:type="simple" xlink:href="https://wiki.netz39.de/freifunk:anleitungen" text:style-name="Internet_20_link" text:visited-style-name="Visited_20_Internet_20_Link">Anleitungen</text:a></text:p>
      <text:p text:style-name="Text_20_body">CC BY-SA 4.0 2016 Freifunk Magde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7:29</meta:creation-date>
    <dc:creator>Generated</dc:creator>
    <dc:date>2025-06-06T16::47:29</dc:date>
    <dc:language>en-US</dc:language>
    <meta:editing-cycles>1</meta:editing-cycles>
    <meta:editing-duration>PT0S</meta:editing-duration>
    <dc:title>freifunk:anleitungen:unbricknanostation</dc:title>
  </office:meta>
</office:document-meta>
</file>