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anleitungen"/><text:bookmark-start text:name="__RefHeading___anleitungen_1"/><text:bookmark-start text:name="anleitungen"/>Anleitungen<text:bookmark-end text:name="__RefHeading___anleitungen_1"/><text:bookmark-end text:name="anleitungen"/></text:h>
      <text:h text:style-name="Heading_20_2" text:outline-level="2"><text:bookmark-start text:name="__RefHeading___router_2"/><text:bookmark-start text:name="router"/>Router<text:bookmark-end text:name="__RefHeading___router_2"/><text:bookmark-end text:name="router"/></text:h>
      <text:h text:style-name="Heading_20_3" text:outline-level="3"><text:bookmark-start text:name="__RefHeading___flashen_von_knoten_3"/><text:bookmark-start text:name="flashen_von_knoten"/>Flashen von Knoten<text:bookmark-end text:name="__RefHeading___flashen_von_knoten_3"/><text:bookmark-end text:name="flashen_von_knoten"/></text:h>
      <text:list text:style-name="List_20_1" text:continue-numbering="false">
        <text:list-item>
          <text:p text:style-name="List_20_1_Content_First">     <text:a xlink:type="simple" xlink:href="https://wiki.netz39.de/freifunk:anleitungen:tplinkgeraete" text:style-name="Internet_20_link" text:visited-style-name="Visited_20_Internet_20_Link">TP-Link Geräte</text:a></text:p>
        </text:list-item>
        <text:list-item>
          <text:p text:style-name="List_20_1_Content_Last">     <text:a xlink:type="simple" xlink:href="https://wiki.netz39.de/freifunk:anleitungen:ubiquitigeraete" text:style-name="Internet_20_link" text:visited-style-name="Visited_20_Internet_20_Link">Ubiquiti Geräte</text:a></text:p>
        </text:list-item>
      </text:list>
      <text:line-break/>
      <text:h text:style-name="Heading_20_3" text:outline-level="3"><text:bookmark-start text:name="__RefHeading___konfiguration_eines_freifunk_knotens_4"/><text:bookmark-start text:name="konfiguration_eines_freifunk_knotens"/>Konfiguration eines Freifunk Knotens<text:bookmark-end text:name="__RefHeading___konfiguration_eines_freifunk_knotens_4"/><text:bookmark-end text:name="konfiguration_eines_freifunk_knotens"/></text:h>
      <text:list text:style-name="List_20_1" text:continue-numbering="false">
        <text:list-item>
          <text:p text:style-name="List_20_1_Content_First">     <text:a xlink:type="simple" xlink:href="https://wiki.netz39.de/freifunk:anleitungen:normaleeinstellungen" text:style-name="Internet_20_link" text:visited-style-name="Visited_20_Internet_20_Link">Normale Einstellungen</text:a> (Name, GPS, Bandbreite limitieren, Kontakt)</text:p>
        </text:list-item>
        <text:list-item>
          <text:p text:style-name="List_20_1_Content_Last">     <text:a xlink:type="simple" xlink:href="https://wiki.netz39.de/freifunk:anleitungen:experteneinstellungen" text:style-name="Internet_20_link" text:visited-style-name="Visited_20_Internet_20_Link">Experten Einstellungen</text:a> (privates WLAN, WAN &amp; LAN Einstellungen, Firmware update)</text:p>
        </text:list-item>
      </text:list>
      <text:line-break/>
      <text:h text:style-name="Heading_20_3" text:outline-level="3"><text:bookmark-start text:name="__RefHeading___weitere_anleitungen_5"/><text:bookmark-start text:name="weitere_anleitungen"/>weitere Anleitungen<text:bookmark-end text:name="__RefHeading___weitere_anleitungen_5"/><text:bookmark-end text:name="weitere_anleitungen"/></text:h>
      <text:list text:style-name="List_20_1" text:continue-numbering="false">
        <text:list-item>
          <text:p text:style-name="List_20_1_Content_First">     <text:a xlink:type="simple" xlink:href="https://wiki.netz39.de/freifunk:anleitungen:unbricknanostation" text:style-name="Internet_20_link" text:visited-style-name="Visited_20_Internet_20_Link">Unbrick Nanostation M2 / M5</text:a></text:p>
        </text:list-item>
        <text:list-item>
          <text:p text:style-name="List_20_1_Content">     <text:a xlink:type="simple" xlink:href="https://wiki.netz39.de/freifunk:anleitungen:einspielenoriginalfirmware" text:style-name="Internet_20_link" text:visited-style-name="Visited_20_Internet_20_Link">Einspielen der Orginal Firmware (TP-Link)</text:a></text:p>
        </text:list-item>
        <text:list-item>
          <text:p text:style-name="List_20_1_Content">     <text:a xlink:type="simple" xlink:href="https://forum.freifunk.net/t/router-recovery-tftp-pushbutton-und-ttl-serial-recovery/8691" text:style-name="Internet_20_link" text:visited-style-name="Visited_20_Internet_20_Link">Router Recovery - TFTP Pushbutton und TTL (Serial Recovery)</text:a></text:p>
        </text:list-item>
        <text:list-item>
          <text:p text:style-name="List_20_1_Content">     <text:a xlink:type="simple" xlink:href="https://wiki.freifunk-mwu.de/w/Wissen/Ubiquiti_als_Bridge" text:style-name="Internet_20_link" text:visited-style-name="Visited_20_Internet_20_Link">Richtfunk: Nanostation als Bridge</text:a></text:p>
        </text:list-item>
        <text:list-item>
          <text:p text:style-name="List_20_1_Content_Last">     <text:a xlink:type="simple" xlink:href="https://ffmuc.net/wiki/p/Typische_Freifunk_Setups" text:style-name="Internet_20_link" text:visited-style-name="Visited_20_Internet_20_Link">Typische Freifunk Setups</text:a></text:p>
        </text:list-item>
      </text:list>
      <text:line-break/>
      <text:h text:style-name="Heading_20_1" text:outline-level="1"><text:bookmark-start text:name="__RefHeading___seitenindex_6"/><text:bookmark-start text:name="seitenindex"/>Seitenindex<text:bookmark-end text:name="__RefHeading___seitenindex_6"/><text:bookmark-end text:name="seiten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10:32</meta:creation-date>
    <dc:creator>Generated</dc:creator>
    <dc:date>2025-06-18T17::10:32</dc:date>
    <dc:language>en-US</dc:language>
    <meta:editing-cycles>1</meta:editing-cycles>
    <meta:editing-duration>PT0S</meta:editing-duration>
    <dc:title>freifunk:anleitungen</dc:title>
  </office:meta>
</office:document-meta>
</file>