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freifunk"/><text:bookmark-start text:name="__RefHeading___freifunk_magdeburg_wiki_1"/><text:bookmark-start text:name="freifunk_magdeburg_wiki"/>Freifunk Magdeburg Wiki<text:bookmark-end text:name="__RefHeading___freifunk_magdeburg_wiki_1"/><text:bookmark-end text:name="freifunk_magdeburg_wiki"/></text:h>
      <text:p text:style-name="Text_20_body">Herzlich willkommen im Wiki der Freifunk-Community Magdeburg.</text:p>
      <text:h text:style-name="Heading_20_2" text:outline-level="2"><text:bookmark-start text:name="__RefHeading___freifunk_treffen_vor_ort_2"/><text:bookmark-start text:name="freifunk_treffen_vor_ort"/>Freifunk Treffen vor Ort<text:bookmark-end text:name="__RefHeading___freifunk_treffen_vor_ort_2"/><text:bookmark-end text:name="freifunk_treffen_vor_ort"/></text:h>
      <text:p text:style-name="Text_20_body">Das Freifunk-Projekt ist aktuell inaktiv.</text:p>
      <text:p text:style-name="Text_20_body">Wir treffen uns regelmäßig am dritten Montag eines Monats um 19:30 Uhr in den Räumen des Netz39 e.V.</text:p>
      <text:p text:style-name="Text_20_body">Bei diesen Treffen stehen wir für Fragen und Anregungen zu Verfügung. Wir helfen bei der Einrichtung von Freifunk-Routern und informieren über das Freifunk Projekt. </text:p>
      <text:p text:style-name="Text_20_body">Für Fragen vor ab erreicht ihr uns schnell und unkompliziert per Mail an: <text:a xlink:type="simple" xlink:href="mailto:kontakt@md.freifunk.net" text:style-name="Internet_20_link" text:visited-style-name="Visited_20_Internet_20_Link">kontakt@md.freifunk.net</text:a> oder auf <text:a xlink:type="simple" xlink:href="https://twitter.com/freifunkmd" text:style-name="Internet_20_link" text:visited-style-name="Visited_20_Internet_20_Link">Twitter</text:a>.</text:p>
      <text:h text:style-name="Heading_20_2" text:outline-level="2"><text:bookmark-start text:name="__RefHeading___informationen_3"/><text:bookmark-start text:name="informationen"/>Informationen<text:bookmark-end text:name="__RefHeading___informationen_3"/><text:bookmark-end text:name="informationen"/></text:h>
      <text:list text:style-name="List_20_1" text:continue-numbering="false">
        <text:list-item>
          <text:p text:style-name="List_20_1_Content_First"> <text:a xlink:type="simple" xlink:href="https://wiki.netz39.de/freifunk:ausleihe" text:style-name="Internet_20_link" text:visited-style-name="Visited_20_Internet_20_Link">Ausleihe</text:a></text:p>
        </text:list-item>
        <text:list-item>
          <text:p text:style-name="List_20_1_Content"> <text:a xlink:type="simple" xlink:href="https://wiki.netz39.de/freifunk:anleitungen" text:style-name="Internet_20_link" text:visited-style-name="Visited_20_Internet_20_Link">Anleitungen</text:a></text:p>
        </text:list-item>
        <text:list-item>
          <text:p text:style-name="List_20_1_Content"> <text:a xlink:type="simple" xlink:href="https://wiki.netz39.de/freifunk:gateway" text:style-name="Internet_20_link" text:visited-style-name="Visited_20_Internet_20_Link">Gateway</text:a></text:p>
        </text:list-item>
        <text:list-item>
          <text:p text:style-name="List_20_1_Content"> <text:a xlink:type="simple" xlink:href="https://wiki.netz39.de/freifunk:prmaterial" text:style-name="Internet_20_link" text:visited-style-name="Visited_20_Internet_20_Link">PR-Material</text:a></text:p>
        </text:list-item>
        <text:list-item>
          <text:p text:style-name="List_20_1_Content"> <text:a xlink:type="simple" xlink:href="https://wiki.netz39.de/freifunk:projekte" text:style-name="Internet_20_link" text:visited-style-name="Visited_20_Internet_20_Link">Projekte</text:a></text:p>
        </text:list-item>
        <text:list-item>
          <text:p text:style-name="List_20_1_Content"> <text:a xlink:type="simple" xlink:href="https://wiki.netz39.de/freifunk:treffen" text:style-name="Internet_20_link" text:visited-style-name="Visited_20_Internet_20_Link">Treffen</text:a></text:p>
        </text:list-item>
        <text:list-item>
          <text:p text:style-name="List_20_1_Content"> <text:a xlink:type="simple" xlink:href="https://wiki.netz39.de/freifunk:tauschboerse" text:style-name="Internet_20_link" text:visited-style-name="Visited_20_Internet_20_Link">Tauschbörse</text:a></text:p>
        </text:list-item>
        <text:list-item>
          <text:p text:style-name="List_20_1_Content"> <text:a xlink:type="simple" xlink:href="https://wiki.netz39.de/freifunk:webserverkonfiguration" text:style-name="Internet_20_link" text:visited-style-name="Visited_20_Internet_20_Link">Webserver-Konfiguration</text:a></text:p>
        </text:list-item>
        <text:list-item>
          <text:p text:style-name="List_20_1_Content"> <text:a xlink:type="simple" xlink:href="https://md.freifunk.net/kontakt/" text:style-name="Internet_20_link" text:visited-style-name="Visited_20_Internet_20_Link">Kontakt</text:a></text:p>
        </text:list-item>
        <text:list-item>
          <text:p text:style-name="List_20_1_Content_Last"> <text:a xlink:type="simple" xlink:href="https://wiki.netz39.de/freifunk:geraete_im_keller" text:style-name="Internet_20_link" text:visited-style-name="Visited_20_Internet_20_Link">Bestan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3:47</meta:creation-date>
    <dc:creator>Generated</dc:creator>
    <dc:date>2026-07-24T23::43:47</dc:date>
    <dc:language>en-US</dc:language>
    <meta:editing-cycles>1</meta:editing-cycles>
    <meta:editing-duration>PT0S</meta:editing-duration>
    <dc:title>freifunk:freifunk</dc:title>
  </office:meta>
</office:document-meta>
</file>