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gateway:example"/><text:bookmark-start text:name="__RefHeading___gateway_configuration_1"/><text:bookmark-start text:name="gateway_configuration"/>Gateway Configuration<text:bookmark-end text:name="__RefHeading___gateway_configuration_1"/><text:bookmark-end text:name="gateway_configuration"/></text:h>
      <text:h text:style-name="Heading_20_2" text:outline-level="2"><text:bookmark-start text:name="__RefHeading___operating_system_2"/><text:bookmark-start text:name="operating_system"/>Operating System<text:bookmark-end text:name="__RefHeading___operating_system_2"/><text:bookmark-end text:name="operating_system"/></text:h>
      <text:list text:style-name="List_20_1" text:continue-numbering="false">
        <text:list-item>
          <text:p text:style-name="LastListParagraph_List_20_1_Content_First"> Debian Wheezy</text:p>
        </text:list-item>
      </text:list>
      <text:line-break/>
      <text:h text:style-name="Heading_20_2" text:outline-level="2"><text:bookmark-start text:name="__RefHeading___apt_3"/><text:bookmark-start text:name="apt"/>APT<text:bookmark-end text:name="__RefHeading___apt_3"/><text:bookmark-end text:name="apt"/></text:h>
      <text:h text:style-name="Heading_20_3" text:outline-level="3"><text:bookmark-start text:name="__RefHeading___etc_apt_sources.list_4"/><text:bookmark-start text:name="etc_apt_sources.list"/>/etc/apt/sources.list<text:bookmark-end text:name="__RefHeading___etc_apt_sources.list_4"/><text:bookmark-end text:name="etc_apt_sources.list"/></text:h>
      <text:p text:style-name="Preformatted_20_Text">deb http://repo.universe-factory.net/debian/ sid main<text:line-break/>deb http://debian.draic.info/ wheezy main<text:line-break/>deb-src http://debian.draic.info/ wheezy main</text:p>
      <text:h text:style-name="Heading_20_3" text:outline-level="3"><text:bookmark-start text:name="__RefHeading___installed_packages_5"/><text:bookmark-start text:name="installed_packages"/>Installed packages<text:bookmark-end text:name="__RefHeading___installed_packages_5"/><text:bookmark-end text:name="installed_packages"/></text:h>
      <text:list text:style-name="List_20_1" text:continue-numbering="false">
        <text:list-item>
          <text:p text:style-name="LastListParagraph_List_20_1_Content_First"> OpenVPN</text:p>
        </text:list-item>
      </text:list>
      <text:line-break/>
      <text:h text:style-name="Heading_20_2" text:outline-level="2"><text:bookmark-start text:name="__RefHeading___openvpn_6"/><text:bookmark-start text:name="openvpn"/>OpenVPN<text:bookmark-end text:name="__RefHeading___openvpn_6"/><text:bookmark-end text:name="openvpn"/></text:h>
      <text:h text:style-name="Heading_20_3" text:outline-level="3"><text:bookmark-start text:name="__RefHeading___ipredator_7"/><text:bookmark-start text:name="ipredator"/>IPredator<text:bookmark-end text:name="__RefHeading___ipredator_7"/><text:bookmark-end text:name="ipredator"/></text:h>
      <text:p text:style-name="Text_20_body">Checked on 09.06.2020 </text:p>
      <text:p text:style-name="Text_20_body">/etc/openvpn/ipredator.conf:</text:p>
      <text:p text:style-name="Preformatted_20_Text">client<text:line-break/>dev-type tun<text:line-break/>dev ipredator<text:line-break/>proto udp<text:line-break/>remote pw.openvpn.ipredator.se 1194<text:line-break/>remote pw.openvpn.ipredator.me 1194<text:line-break/>remote pw.openvpn.ipredator.es 1194<text:line-break/>resolv-retry infinite<text:line-break/>nobind<text:line-break/>persist-key <text:line-break/>persist-tun<text:line-break/>comp-lzo<text:line-break/>verb 3<text:line-break/>remote-cert-tls server<text:line-break/>auth-user-pass /etc/openvpn/ipredator.auth<text:line-break/>auth-retry nointeract<text:line-break/><text:line-break/>ca [inline]<text:line-break/><text:line-break/>tls-client<text:line-break/>tls-auth [inline]<text:line-break/>ns-cert-type server<text:line-break/>remote-cert-tls server<text:line-break/>remote-cert-ku 0x00e0 <text:line-break/><text:line-break/>keepalive 10 30<text:line-break/>cipher AES-256-CBC<text:line-break/>tun-mtu 1500<text:line-break/>passtos<text:line-break/>replay-window 512 60<text:line-break/>route-noexec<text:line-break/><text:line-break/>script-security 2<text:line-break/>up /etc/openvpn/ipredator-up<text:line-break/>up-restart /etc/openvpn/ipredator-up<text:line-break/><text:line-break/>&lt;ca&gt;<text:line-break/>-----BEGIN CERTIFICATE-----<text:line-break/>MIIFJzC...<text:line-break/>-----END CERTIFICATE-----<text:line-break/>&lt;/ca&gt;<text:line-break/><text:line-break/>&lt;tls-auth&gt;<text:line-break/>-----BEGIN OpenVPN Static key V1-----<text:line-break/>03f7b2...<text:line-break/>-----END OpenVPN Static key V1-----<text:line-break/>&lt;/tls-auth&gt;</text:p>
      <text:p text:style-name="Text_20_body">/etc/openvpn/ipredator-up:</text:p>
      <text:p text:style-name="Preformatted_20_Text">#!/bin/sh<text:line-break/>IP=$4<text:line-break/>BASE="$(echo $IP | cut -d. -f1-3)"<text:line-break/>LSV="$(echo $IP | cut -d. -f4)"<text:line-break/>if test $LSV -gt 128; then<text:line-break/><text:s text:c="4"/>LSV=128<text:line-break/>else<text:line-break/><text:s text:c="4"/>LSV=0<text:line-break/>fi<text:line-break/>echo $LSV<text:line-break/>GW=$BASE.$((LSV+1))<text:line-break/>SERVER=$BASE.$((LSV+2))<text:line-break/><text:line-break/>ip route add $SERVER/32 via 217.79.189.1<text:line-break/><text:line-break/>ip route del 0.0.0.0/1 table 42<text:line-break/>ip route del 128.0.0.0/1 table 42<text:line-break/><text:line-break/>ip route add 0.0.0.0/1 via $GW table 42<text:line-break/>ip route add 128.0.0.0/1 via $GW table 42<text:line-break/>exit 0</text:p>
      <text:p text:style-name="Text_20_body">/etc/openvpn/ipredator.auth</text:p>
      <text:p text:style-name="Preformatted_20_Text">&lt;username&gt;<text:line-break/>&lt;password&gt;</text:p>
      <text:h text:style-name="Heading_20_2" text:outline-level="2"><text:bookmark-start text:name="__RefHeading___fastd_8"/><text:bookmark-start text:name="fastd"/>Fastd<text:bookmark-end text:name="__RefHeading___fastd_8"/><text:bookmark-end text:name="fastd"/></text:h>
      <text:p text:style-name="Text_20_body">updated 09.06.2020</text:p>
      <text:h text:style-name="Heading_20_3" text:outline-level="3"><text:bookmark-start text:name="__RefHeading___backbone_9"/><text:bookmark-start text:name="backbone"/>Backbone<text:bookmark-end text:name="__RefHeading___backbone_9"/><text:bookmark-end text:name="backbone"/></text:h>
      <text:p text:style-name="Text_20_body">/etc/fastd/backbone/fastd.conf:</text:p>
      <text:p text:style-name="Preformatted_20_Text">log to syslog level info;<text:line-break/>mtu 1426;<text:line-break/>method "salsa2012+umac";<text:line-break/>method "salsa2012+gmac";<text:line-break/>include "secret.conf";<text:line-break/>user "fastd";<text:line-break/>bind any:9999;<text:line-break/>include peers from "peers";<text:line-break/>#on up "<text:line-break/>#dnsmasq -i bat0<text:line-break/>#";<text:line-break/>interface "mesh-vpn-backbone";<text:line-break/>on up "<text:line-break/>ip link set address be:98:1f:07:ff:52 up dev $INTERFACE<text:line-break/>batctl if add $INTERFACE<text:line-break/>";<text:line-break/></text:p>
      <text:p text:style-name="Text_20_body">/etc/fastd/backbone/secret.conf</text:p>
      <text:p text:style-name="Preformatted_20_Text">secret "dsfhjjds...";</text:p>
      <text:h text:style-name="Heading_20_3" text:outline-level="3"><text:bookmark-start text:name="__RefHeading___ffmd_10"/><text:bookmark-start text:name="ffmd"/>FFMD<text:bookmark-end text:name="__RefHeading___ffmd_10"/><text:bookmark-end text:name="ffmd"/></text:h>
      <text:p text:style-name="Text_20_body">/etc/fastd/magdeburg/fastd.conf:</text:p>
      <text:p text:style-name="Preformatted_20_Text">log to syslog level info;<text:line-break/>mtu 1312;<text:line-break/>method "salsa2012+umac";<text:line-break/>method "salsa2012+gmac";<text:line-break/>include "secret.conf";<text:line-break/>user "fastd";<text:line-break/>bind any:10001;<text:line-break/>include peers from "peers";<text:line-break/>#on up "<text:line-break/>#dnsmasq -i bat0<text:line-break/>#";<text:line-break/>interface "mesh-vpn";<text:line-break/>on up "<text:line-break/>ip link set address be:98:1f:07:ff:b3 up dev $INTERFACE<text:line-break/>batctl if add $INTERFACE<text:line-break/>";<text:line-break/>on verify async "true";<text:line-break/></text:p>
      <text:p text:style-name="Text_20_body">/etc/fastd/magdeburg/secret.conf</text:p>
      <text:h text:style-name="Heading_20_2" text:outline-level="2"><text:bookmark-start text:name="__RefHeading___changelog_11"/><text:bookmark-start text:name="changelog"/>Changelog<text:bookmark-end text:name="__RefHeading___changelog_11"/><text:bookmark-end text:name="changelog"/></text:h>
      <text:p text:style-name="Text_20_body">Updated </text:p>
      <text:p text:style-name="Text_20_body">- 2020-06-09 20:24 von kwas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0::29:10</meta:creation-date>
    <dc:creator>Generated</dc:creator>
    <dc:date>2025-06-23T10::29:10</dc:date>
    <dc:language>en-US</dc:language>
    <meta:editing-cycles>1</meta:editing-cycles>
    <meta:editing-duration>PT0S</meta:editing-duration>
    <dc:title>freifunk:gateway:example</dc:title>
  </office:meta>
</office:document-meta>
</file>