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ateway:konfiguration"/><text:bookmark-start text:name="__RefHeading___konfiguration_1"/><text:bookmark-start text:name="konfiguration"/>Konfiguration<text:bookmark-end text:name="__RefHeading___konfiguration_1"/><text:bookmark-end text:name="konfiguration"/></text:h>
      <text:h text:style-name="Heading_20_2" text:outline-level="2"><text:bookmark-start text:name="__RefHeading___dienste_2"/><text:bookmark-start text:name="dienste"/>Dienste<text:bookmark-end text:name="__RefHeading___dienste_2"/><text:bookmark-end text:name="diens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                                                         </text:p>
          </table:table-cell>
          <table:table-cell office:value-type="string" table:style-name="tableheader">
            <text:p text:style-name="Table_20_Heading">Zweck                         </text:p>
          </table:table-cell>
          <table:table-cell office:value-type="string" table:style-name="tableheader">
            <text:p text:style-name="Table_20_Heading">ffmd-repo                                                      </text:p>
          </table:table-cell>
          <table:table-cell office:value-type="string" table:style-name="tableheader">
            <text:p text:style-name="Table_20_Heading">Ort                                                  </text:p>
          </table:table-cell>
          <table:table-cell office:value-type="string" table:style-name="tableheader">
            <text:p text:style-name="Table_20_Heading">inst. Version   </text:p>
          </table:table-cell>
          <table:table-cell office:value-type="string" table:style-name="tableheader">
            <text:p text:style-name="Table_20_Heading">autostart  </text:p>
          </table:table-cell>
          <table:table-cell office:value-type="string" table:style-name="tableheader">
            <text:p text:style-name="Table_20_Heading">sonstiges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tcatm/alfred" text:style-name="Internet_20_link" text:visited-style-name="Visited_20_Internet_20_Link">alfred</text:a>                                     </text:p>
          </table:table-cell>
          <table:table-cell office:value-type="string" table:style-name="tablecell">
            <text:p text:style-name="tablealignleft">mesh-metadaten                </text:p>
          </table:table-cell>
          <table:table-cell office:value-type="string" table:style-name="tablecell">
            <text:p text:style-name="tablealignleft"><text:a xlink:type="simple" xlink:href="http://github.com/freifunkmd/alfred" text:style-name="Internet_20_link" text:visited-style-name="Visited_20_Internet_20_Link">alfre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github.com/tcatm/alfred" text:style-name="Internet_20_link" text:visited-style-name="Visited_20_Internet_20_Link">alfred</text:a>                                                                             </text:p>
          </table:table-cell>
          <table:table-cell office:value-type="string" table:style-name="tablecell">
            <text:p text:style-name="tablealignleft">mesh-metadaten  </text:p>
          </table:table-cell>
          <table:table-cell office:value-type="string" table:style-name="tablecell">
            <text:p text:style-name="tablealignleft"><text:a xlink:type="simple" xlink:href="http://github.com/freifunkmd/alfred" text:style-name="Internet_20_link" text:visited-style-name="Visited_20_Internet_20_Link">alfred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tcatm/alfred-json" text:style-name="Internet_20_link" text:visited-style-name="Visited_20_Internet_20_Link">alfred-json</text:a>                           </text:p>
          </table:table-cell>
          <table:table-cell office:value-type="string" table:style-name="tablecell">
            <text:p text:style-name="tablealignleft">json aus alfred erstellen     </text:p>
          </table:table-cell>
          <table:table-cell office:value-type="string" table:style-name="tablecell">
            <text:p text:style-name="tablealignleft"><text:a xlink:type="simple" xlink:href="https://github.com/FreifunkMD/alfred-json" text:style-name="Internet_20_link" text:visited-style-name="Visited_20_Internet_20_Link">alfred-json</text:a>      </text:p>
          </table:table-cell>
          <table:table-cell office:value-type="string" table:style-name="tablecell"/>
          <table:table-cell office:value-type="string" table:style-name="tablecell">
            <text:p text:style-name="tablealignleft">0.2-5-gad5120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pen-mesh.org/projects/batman-adv/wiki/Doc-overview" text:style-name="Internet_20_link" text:visited-style-name="Visited_20_Internet_20_Link">batman-adv</text:a>  </text:p>
          </table:table-cell>
          <table:table-cell office:value-type="string" table:style-name="tablecell">
            <text:p text:style-name="tablealignleft">mesh-protokoll                </text:p>
          </table:table-cell>
          <table:table-cell office:value-type="string" table:style-name="tablecell">
            <text:p text:style-name="tablealignleft">-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jects.universe-factory.net/projects/fastd/wiki" text:style-name="Internet_20_link" text:visited-style-name="Visited_20_Internet_20_Link">fastd</text:a>            </text:p>
          </table:table-cell>
          <table:table-cell office:value-type="string" table:style-name="tablecell">
            <text:p text:style-name="tablealignleft">mesh-protokoll                </text:p>
          </table:table-cell>
          <table:table-cell office:value-type="string" table:style-name="tablecell">
            <text:p text:style-name="tablealignleft">-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v17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freifunkhamburg/ffmap-backend" text:style-name="Internet_20_link" text:visited-style-name="Visited_20_Internet_20_Link">ffmap-backend</text:a>             </text:p>
          </table:table-cell>
          <table:table-cell office:value-type="string" table:style-name="tablecell">
            <text:p text:style-name="tablealignleft">backend zu Map                </text:p>
          </table:table-cell>
          <table:table-cell office:value-type="string" table:style-name="tablecell">
            <text:p text:style-name="tablealignleft"><text:a xlink:type="simple" xlink:href="https://github.com/FreifunkMD/ffmap-backend" text:style-name="Internet_20_link" text:visited-style-name="Visited_20_Internet_20_Link">ffmap-backend</text:a>  </text:p>
          </table:table-cell>
          <table:table-cell office:value-type="string" table:style-name="tablecell">
            <text:p text:style-name="tablealignleft">/opt/ffmap-backend/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freifunkhamburg/ffmap-d3" text:style-name="Internet_20_link" text:visited-style-name="Visited_20_Internet_20_Link">ffmap-d3</text:a>                       </text:p>
          </table:table-cell>
          <table:table-cell office:value-type="string" table:style-name="tablecell">
            <text:p text:style-name="tablealignleft">map                           </text:p>
          </table:table-cell>
          <table:table-cell office:value-type="string" table:style-name="tablecell">
            <text:p text:style-name="tablealignleft"><text:a xlink:type="simple" xlink:href="https://github.com/FreifunkMD/ffmap-d3" text:style-name="Internet_20_link" text:visited-style-name="Visited_20_Internet_20_Link">ffmap-d3</text:a>            </text:p>
          </table:table-cell>
          <table:table-cell office:value-type="string" table:style-name="tablecell">
            <text:p text:style-name="tablealignleft">/var/www/map/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passen der neuen Version (grüner/blauer Punkt) <text:line-break/>/var/www/map/config.json Variable: current-firmwar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FreifunkMD/statistik-panel" text:style-name="Internet_20_link" text:visited-style-name="Visited_20_Internet_20_Link">ffmap-stat-panel</text:a>             </text:p>
          </table:table-cell>
          <table:table-cell office:value-type="string" table:style-name="tablecell">
            <text:p text:style-name="tablealignleft">Statistik für Panel im Space  </text:p>
          </table:table-cell>
          <table:table-cell office:value-type="string" table:style-name="tablecell">
            <text:p text:style-name="tablealignleft">-                                                              </text:p>
          </table:table-cell>
          <table:table-cell office:value-type="string" table:style-name="tablecell">
            <text:p text:style-name="tablealignleft">/opt/ffmap-stat-panel <text:line-break/>/var/www/ma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github.com/baldo/ffffng/" text:style-name="Internet_20_link" text:visited-style-name="Visited_20_Internet_20_Link">ffffng</text:a>                                     </text:p>
          </table:table-cell>
          <table:table-cell office:value-type="string" table:style-name="tablecell">
            <text:p text:style-name="tablealignleft">Registerformular              </text:p>
          </table:table-cell>
          <table:table-cell office:value-type="string" table:style-name="tablecell">
            <text:p text:style-name="tablealignleft"><text:a xlink:type="simple" xlink:href="https://github.com/FreifunkMD/ffffng" text:style-name="Internet_20_link" text:visited-style-name="Visited_20_Internet_20_Link">ffffng</text:a>                </text:p>
          </table:table-cell>
          <table:table-cell office:value-type="string" table:style-name="tablecell">
            <text:p text:style-name="tablealignleft">/home/fastdform/opt/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ihenfolge_der_dienste_3"/><text:bookmark-start text:name="reihenfolge_der_dienste"/>Reihenfolge der Dienste<text:bookmark-end text:name="__RefHeading___reihenfolge_der_dienste_3"/><text:bookmark-end text:name="reihenfolge_der_dienste"/></text:h>
      <text:list text:style-name="List_20_1" text:continue-numbering="false">
        <text:list-item>
          <text:p text:style-name="LastListParagraph_List_20_1_Content_First"> siehe <text:a xlink:type="simple" xlink:href="https://pad.n39.eu/p/freifunk-gateway-startup" text:style-name="Internet_20_link" text:visited-style-name="Visited_20_Internet_20_Link">https://pad.n39.eu/p/freifunk-gateway-startup</text:a> bzw. <text:a xlink:type="simple" xlink:href="https://pad.n39.eu/p/freifunk21" text:style-name="Internet_20_link" text:visited-style-name="Visited_20_Internet_20_Link">https://pad.n39.eu/p/freifunk21</text:a></text:p>
        </text:list-item>
      </text:list>
      <text:line-break/>
      <text:list text:style-name="List_20_1" text:continue-numbering="false">
        <text:list-item>
          <text:p text:style-name="LastListParagraph_List_20_1_Content_First"> openvpn (erzeugt device mullvad)</text:p>
        </text:list-item>
      </text:list>
      <text:line-break/>
      <text:list text:style-name="List_20_1" text:continue-numbering="false">
        <text:list-item>
          <text:p text:style-name="List_20_1_Content_First"> fastd (erzeugt device ffmd-mesh-vpn, erzeugt nach startup bat0</text:p>
        </text:list-item>
        <text:list-item>
          <text:p text:style-name="List_20_1_Content"> <text:span text:style-name="del">tinc (erzeugt device icvpn)</text:span> </text:p>
        </text:list-item>
        <text:list-item>
          <text:p text:style-name="List_20_1_Content"> bird</text:p>
        </text:list-item>
        <text:list-item>
          <text:p text:style-name="List_20_1_Content"> bird6</text:p>
        </text:list-item>
        <text:list-item>
          <text:p text:style-name="List_20_1_Content"> isc-dhcp-server ( (DHCP nur auf GW1 )</text:p>
        </text:list-item>
        <text:list-item>
          <text:p text:style-name="List_20_1_Content"> unbounds</text:p>
        </text:list-item>
        <text:list-item>
          <text:p text:style-name="List_20_1_Content"> <text:span text:style-name="del">radvd</text:span></text:p>
        </text:list-item>
        <text:list-item>
          <text:p text:style-name="List_20_1_Content"> alfred (alfred nur auf GW1 )</text:p>
        </text:list-item>
        <text:list-item>
          <text:p text:style-name="List_20_1_Content_Last"> <text:span text:style-name="del">batadv-vis</text:span></text:p>
        </text:list-item>
      </text:list>
      <text:line-break/>
      <text:p text:style-name="Text_20_body">geprüft am 09.06.2020</text:p>
      <text:h text:style-name="Heading_20_2" text:outline-level="2"><text:bookmark-start text:name="__RefHeading___start_der_notwendigen_dienste_nach_reboot_4"/><text:bookmark-start text:name="start_der_notwendigen_dienste_nach_reboot"/>Start der notwendigen Dienste nach reboot<text:bookmark-end text:name="__RefHeading___start_der_notwendigen_dienste_nach_reboot_4"/><text:bookmark-end text:name="start_der_notwendigen_dienste_nach_reboot"/></text:h>
      <text:list text:style-name="List_20_1" text:continue-numbering="false">
        <text:list-item>
          <text:p text:style-name="LastListParagraph_List_20_1_Content_First"> die Datei start-gateway.sh ausführen (als root)</text:p>
        </text:list-item>
      </text:list>
      <text:line-break/>
      <text:p text:style-name="Preformatted_20_Text"><text:s text:c="2"/>#!/bin/sh<text:s text:c="3"/><text:line-break/><text:s text:c="2"/>service openvpn start<text:s text:c="3"/><text:line-break/><text:s text:c="2"/>sleep 5 <text:line-break/><text:s text:c="2"/>service fastd start <text:line-break/><text:s text:c="2"/>sleep 5<text:line-break/><text:s text:c="2"/>#service tinc start <text:line-break/><text:s text:c="2"/>#sleep 5<text:line-break/><text:s text:c="2"/>#service bird start<text:line-break/><text:s text:c="2"/>#service bird6 start<text:line-break/><text:s text:c="2"/>service isc-dhcp-server start<text:s text:c="3"/><text:line-break/><text:s text:c="2"/>service pdns start<text:line-break/><text:s text:c="2"/>service unbound start<text:line-break/><text:s text:c="2"/>service radvd start <text:line-break/><text:s text:c="2"/>service alfred start<text:line-break/><text:s text:c="2"/>service batadv-vis start</text:p>
      <text:list text:style-name="List_20_1" text:continue-numbering="false">
        <text:list-item>
          <text:p text:style-name="LastListParagraph_List_20_1_Content_First"> <text:a xlink:type="simple" xlink:href="https://wiki.netz39.de/freifunk:gateway:example" text:style-name="Internet_20_link" text:visited-style-name="Visited_20_Internet_20_Link">example Konfiguration</text:a></text:p>
        </text:list-item>
      </text:list>
      <text:line-break/>
      <text:h text:style-name="Heading_20_2" text:outline-level="2"><text:bookmark-start text:name="__RefHeading___web1prometheus_statistik-datenbank_5"/><text:bookmark-start text:name="web1prometheus_statistik-datenbank"/>WEB1: prometheus (Statistik-Datenbank)<text:bookmark-end text:name="__RefHeading___web1prometheus_statistik-datenbank_5"/><text:bookmark-end text:name="web1prometheus_statistik-datenbank"/></text:h>
      <text:list text:style-name="List_20_1" text:continue-numbering="false">
        <text:list-item>
          <text:p text:style-name="List_20_1_Content_First"> http://37.120.170.49:9090/graph → Oberfläche</text:p>
        </text:list-item>
        <text:list-item>
          <text:p text:style-name="List_20_1_Content_Last"> config: /etc/prometheus/prometheus.yml</text:p>
        </text:list-item>
      </text:list>
      <text:line-break/>
      <text:p text:style-name="Preformatted_20_Text">global:<text:line-break/><text:s text:c="2"/>scrape_interval: 1m<text:line-break/><text:s text:c="2"/>scrape_timeout: 10s<text:line-break/><text:s text:c="2"/>evaluation_interval: 1m<text:line-break/>scrape_configs:<text:line-break/>- job_name: prometheus<text:line-break/><text:s text:c="2"/>honor_timestamps: true<text:line-break/><text:s text:c="2"/>scrape_interval: 1m<text:line-break/><text:s text:c="2"/>scrape_timeout: 10s<text:line-break/><text:s text:c="2"/>metrics_path: /metrics<text:line-break/><text:s text:c="2"/>scheme: http<text:line-break/><text:s text:c="2"/>static_configs:<text:line-break/><text:s text:c="2"/>- targets:<text:line-break/><text:s text:c="4"/>- localhost:9090<text:line-break/>- job_name: hopglass<text:line-break/><text:s text:c="2"/>honor_timestamps: true<text:line-break/><text:s text:c="2"/>scrape_interval: 1m<text:line-break/><text:s text:c="2"/>scrape_timeout: 10s<text:line-break/><text:s text:c="2"/>metrics_path: /metrics<text:line-break/><text:s text:c="2"/>scheme: http<text:line-break/><text:s text:c="2"/>static_configs:<text:line-break/><text:s text:c="2"/>- targets:<text:line-break/><text:s text:c="4"/>- web1.md.freifunk.net:4000<text:line-break/></text:p>
      <text:list text:style-name="List_20_1" text:continue-numbering="false">
        <text:list-item>
          <text:p text:style-name="List_20_1_Content_First"> systemctl start/stop prometheus-systemd</text:p>
        </text:list-item>
        <text:list-item>
          <text:p text:style-name="List_20_1_Content_Last"> liegt unter: /etc/systemd/system/prometheus-systemd.service</text:p>
        </text:list-item>
      </text:list>
      <text:line-break/>
      <text:p text:style-name="Preformatted_20_Text"><text:s text:c="2"/>[Unit]<text:line-break/><text:s text:c="2"/>Description=Prometheus service<text:line-break/><text:s text:c="2"/>After=network.target<text:line-break/><text:line-break/><text:s text:c="2"/>[Service]<text:line-break/><text:s text:c="2"/>User=prometheus<text:line-break/><text:s text:c="2"/>Group=nogroup<text:line-break/><text:s text:c="2"/>ExecStart=/usr/sbin/prometheus<text:s text:c="2"/>-config.file /etc/prometheus/prometheus.yml -storage.local.path /var/lib/prometheus/data -web.console.templates /etc/prometheus/consoles -web.console.libraries /etc/prometheus/console_libraries -storage.local.retention 760h0m0s<text:line-break/><text:s text:c="2"/>ExecReload=/bin/kill -HUP $MAINPID<text:line-break/><text:s text:c="2"/>Restart=always<text:line-break/><text:line-break/><text:s text:c="2"/>[Install]<text:line-break/><text:s text:c="2"/>WantedBy=multi-user.tar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13:51</meta:creation-date>
    <dc:creator>Generated</dc:creator>
    <dc:date>2026-07-13T05::13:51</dc:date>
    <dc:language>en-US</dc:language>
    <meta:editing-cycles>1</meta:editing-cycles>
    <meta:editing-duration>PT0S</meta:editing-duration>
    <dc:title>freifunk:gateway:konfiguration</dc:title>
  </office:meta>
</office:document-meta>
</file>