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geraete_im_keller"/># Bestand Freifunk Geräte</text:p>
      <text:p text:style-name="Text_20_body">## OpenWRT-Kompatibel</text:p>
      <text:p text:style-name="Text_20_body">* TL-WR1043ND
* UBNT Nanostation M2
* POE-Injektoren</text:p>
      <text:p text:style-name="Text_20_body">## Nicht mehr OpenWRT-Kompatibel</text:p>
      <text:p text:style-name="Text_20_body">* TL-WR84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56:10</meta:creation-date>
    <dc:creator>Generated</dc:creator>
    <dc:date>2026-07-25T02::56:10</dc:date>
    <dc:language>en-US</dc:language>
    <meta:editing-cycles>1</meta:editing-cycles>
    <meta:editing-duration>PT0S</meta:editing-duration>
    <dc:title>freifunk:geraete_im_keller</dc:title>
  </office:meta>
</office:document-meta>
</file>