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p-netze"/><text:bookmark-start text:name="__RefHeading___ip-netze_1"/><text:bookmark-start text:name="ip-netze"/>IP-Netze<text:bookmark-end text:name="__RefHeading___ip-netze_1"/><text:bookmark-end text:name="ip-netze"/></text:h>
      <text:p text:style-name="Text_20_body">Auf <text:a xlink:type="simple" xlink:href="https://wiki.freifunk.net/IP-Netze" text:style-name="Internet_20_link" text:visited-style-name="Visited_20_Internet_20_Link">https://wiki.freifunk.net/IP-Netze</text:a> ist für uns die ULA `fda9:026e:5805::/48` eingetragen.</text:p>
      <text:h text:style-name="Heading_20_2" text:outline-level="2"><text:bookmark-start text:name="__RefHeading___NoTitle_2"/><text:bookmark-start text:name="section"/>10.139.0.0/17<text:bookmark-end text:name="__RefHeading___NoTitle_2"/><text:bookmark-end text:name="section"/></text:h>
      <text:h text:style-name="Heading_20_2" text:outline-level="2"><text:bookmark-start text:name="__RefHeading___fda926e5805bab064_3"/><text:bookmark-start text:name="fda926e5805bab064"/>fda9:26e:5805:bab0::/64<text:bookmark-end text:name="__RefHeading___fda926e5805bab064_3"/><text:bookmark-end text:name="fda926e5805bab064"/></text:h>
      <text:p text:style-name="Text_20_body">–</text:p>
      <text:h text:style-name="Heading_20_2" text:outline-level="2"><text:bookmark-start text:name="__RefHeading___fda926e5805bab164_4"/><text:bookmark-start text:name="fda926e5805bab164"/>fda9:26e:5805:bab1::/64<text:bookmark-end text:name="__RefHeading___fda926e5805bab164_4"/><text:bookmark-end text:name="fda926e5805bab164"/></text:h>
      <text:p text:style-name="Text_20_body">–</text:p>
      <text:list text:style-name="List_20_1" text:continue-numbering="false">
        <text:list-item>
          <text:p text:style-name="List_20_1_Content_First"> fda9:26e:5805:bab1:53::0/64 ffmd DNS master</text:p>
        </text:list-item>
        <text:list-item>
          <text:p text:style-name="List_20_1_Content_Last"> fda9:26e:5805:bab1:53::1/64 DNS-anycast für Clients und Gateways</text:p>
        </text:list-item>
      </text:list>
      <text:line-break/>
      <text:list text:style-name="List_20_1" text:continue-numbering="false">
        <text:list-item>
          <text:p text:style-name="List_20_1_Content_First"> fda9:26e:5805:bab1:aaaa::1/64   gw01.babel.md.freifunk.net</text:p>
        </text:list-item>
        <text:list-item>
          <text:p text:style-name="List_20_1_Content"> fda9:26e:5805:bab1:aaaa::2/64   gw02.babel.md.freifunk.net</text:p>
        </text:list-item>
        <text:list-item>
          <text:p text:style-name="List_20_1_Content"> fda9:26e:5805:bab1:aaaa::6/64   web.md.freifunk.net → fda9:26e:5805:bab1:aaaa::6:1/64</text:p>
        </text:list-item>
        <text:list-item>
          <text:p text:style-name="List_20_1_Content"> fda9:26e:5805:bab1:aeb:d0c::/64    web.md.freifunk.net Docker network</text:p>
          <text:list text:style-name="List_20_1">
            <text:list-item>
              <text:p text:style-name="List_20_1_Content_Last"> fda9:26e:5805:bab1:aeb:d0c::53/64   web.md.freifunk.net: Docker ffmd-bind9</text:p>
            </text:list-item>
          </text:list>
        </text:list-item>
      </text:list>
      <text:line-break/>
      <text:h text:style-name="Heading_20_2" text:outline-level="2"><text:bookmark-start text:name="__RefHeading___fda926e5805bab264_5"/><text:bookmark-start text:name="fda926e5805bab264"/>fda9:26e:5805:bab2::/64<text:bookmark-end text:name="__RefHeading___fda926e5805bab264_5"/><text:bookmark-end text:name="fda926e5805bab264"/></text:h>
      <text:p text:style-name="Text_20_body">–</text:p>
      <text:h text:style-name="Heading_20_2" text:outline-level="2"><text:bookmark-start text:name="__RefHeading___fdffffffffff48_6"/><text:bookmark-start text:name="fdffffffffff48"/>fdff:ffff:ffff::/48<text:bookmark-end text:name="__RefHeading___fdffffffffff48_6"/><text:bookmark-end text:name="fdffffffffff48"/></text:h>
      <text:p text:style-name="Text_20_body">–<text:a xlink:type="simple" xlink:href="https://wiki.freifunk.net/IP-Netze#IPv6" text:style-name="Internet_20_link" text:visited-style-name="Visited_20_Internet_20_Link">https://wiki.freifunk.net/IP-Netze#IPv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0:29</meta:creation-date>
    <dc:creator>Generated</dc:creator>
    <dc:date>2026-07-13T04::20:29</dc:date>
    <dc:language>en-US</dc:language>
    <meta:editing-cycles>1</meta:editing-cycles>
    <meta:editing-duration>PT0S</meta:editing-duration>
    <dc:title>freifunk:ip-netze</dc:title>
  </office:meta>
</office:document-meta>
</file>