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prmaterial"/><text:bookmark-start text:name="__RefHeading___pr-material_1"/><text:bookmark-start text:name="pr-material"/>PR-Material<text:bookmark-end text:name="__RefHeading___pr-material_1"/><text:bookmark-end text:name="pr-material"/></text:h>
      <text:h text:style-name="Heading_20_2" text:outline-level="2"><text:bookmark-start text:name="__RefHeading___flyer_2"/><text:bookmark-start text:name="flyer"/>Flyer<text:bookmark-end text:name="__RefHeading___flyer_2"/><text:bookmark-end text:name="flyer"/></text:h>
      <text:h text:style-name="Heading_20_3" text:outline-level="3"><text:bookmark-start text:name="__RefHeading___zick-zack-flyer_8_blaetter_3"/><text:bookmark-start text:name="zick-zack-flyer_8_blaetter"/>Zick-zack-Flyer (8 Blätter)<text:bookmark-end text:name="__RefHeading___zick-zack-flyer_8_blaetter_3"/><text:bookmark-end text:name="zick-zack-flyer_8_blaetter"/></text:h>
      <text:list text:style-name="List_20_1" text:continue-numbering="false">
        <text:list-item>
          <text:p text:style-name="List_20_1_Content_First"> Motiv:</text:p>
          <text:list text:style-name="List_20_1">
            <text:list-item>
              <text:p text:style-name="List_20_1_Content"> <text:a xlink:type="simple" xlink:href="https://github.com/FreifunkMD/pr/blob/master/infoflyer/gastronomie_md.svg" text:style-name="Internet_20_link" text:visited-style-name="Visited_20_Internet_20_Link">für Gastronomen</text:a></text:p>
            </text:list-item>
            <text:list-item>
              <text:p text:style-name="List_20_1_Content_Last"> <text:a xlink:type="simple" xlink:href="https://github.com/FreifunkMD/pr/blob/master/infoflyer/buerger_md.svg" text:style-name="Internet_20_link" text:visited-style-name="Visited_20_Internet_20_Link">für Bürger</text:a></text:p>
            </text:list-item>
          </text:list>
        </text:list-item>
      </text:list>
      <text:line-break/>
      <text:h text:style-name="Heading_20_4" text:outline-level="4"><text:bookmark-start text:name="__RefHeading___druck_4"/><text:bookmark-start text:name="druck"/>Druck<text:bookmark-end text:name="__RefHeading___druck_4"/><text:bookmark-end text:name="druck"/></text:h>
      <text:p text:style-name="Text_20_body">Ausführung: Quadrat geschlossenes Endformat: Quadrat klein (9,8 x 9,8 cm) Seitenanzahl: 8 Materialart: matt Material: 135g Bilderdruck matt Details: gefalzt Veredelung: keine Veredelung Farbigkeit: 4/4-farbig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tück      </text:p>
          </table:table-cell>
          <table:table-cell office:value-type="string" table:style-name="tableheader">
            <text:p text:style-name="Table_20_Heading">Preis <text:a xlink:type="simple" xlink:href="https://wiki.netz39.de/http:www.flyeralarm.com_de_shop_configurator_index_id_90_faltblaetter-zickzackfalz.html#417_1607_418_1610_419_1611_420_4487_421_1617_422_1590_423_1591" text:style-name="Internet_20_link" text:visited-style-name="Visited_20_Internet_20_Link">9,8x9,8 cm</text:a>    </text:p>
          </table:table-cell>
          <table:table-cell office:value-type="string" table:style-name="tableheader">
            <text:p text:style-name="Table_20_Heading">Preis <text:a xlink:type="simple" xlink:href="http://www.flyeralarm.com/de/shop/configurator/index/id/90/faltblaetter-zickzackfalz.html#417=1607&amp;418=1608&amp;419=1609&amp;420=4487&amp;421=1617&amp;422=1590&amp;423=1591" text:style-name="Internet_20_link" text:visited-style-name="Visited_20_Internet_20_Link">14,8x14,8 cm</text:a> </text:p>
          </table:table-cell>
        </table:table-row>
        <table:table-row>
          <table:table-cell office:value-type="string" table:style-name="tablecell">
            <text:p text:style-name="tablealignleft">250 Stk.   </text:p>
          </table:table-cell>
          <table:table-cell office:value-type="string" table:style-name="tablecell">
            <text:p text:style-name="tablealignleft">51,49 €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61,74 €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500 Stk.   </text:p>
          </table:table-cell>
          <table:table-cell office:value-type="string" table:style-name="tablecell">
            <text:p text:style-name="tablealignleft">63,31 €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77,20 €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1000 Stk.  </text:p>
          </table:table-cell>
          <table:table-cell office:value-type="string" table:style-name="tablecell">
            <text:p text:style-name="tablealignleft">70,09 €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83,67 €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2500 Stk.  </text:p>
          </table:table-cell>
          <table:table-cell office:value-type="string" table:style-name="tablecell">
            <text:p text:style-name="tablealignleft">94,64 €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116,88€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5000 Stk.  </text:p>
          </table:table-cell>
          <table:table-cell office:value-type="string" table:style-name="tablecell">
            <text:p text:style-name="tablealignleft">128,44 €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169,72 €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postkarte_5"/><text:bookmark-start text:name="postkarte"/>Postkarte<text:bookmark-end text:name="__RefHeading___postkarte_5"/><text:bookmark-end text:name="postkarte"/></text:h>
      <text:list text:style-name="List_20_1" text:continue-numbering="false">
        <text:list-item>
          <text:p text:style-name="List_20_1_Content_First"> Motiv:</text:p>
          <text:list text:style-name="List_20_1">
            <text:list-item>
              <text:p text:style-name="List_20_1_Content_Last"> für <text:a xlink:type="simple" xlink:href="https://github.com/FreifunkMD/pr/tree/master/postkarte" text:style-name="Internet_20_link" text:visited-style-name="Visited_20_Internet_20_Link">Bürger</text:a></text:p>
            </text:list-item>
          </text:list>
        </text:list-item>
      </text:list>
      <text:line-break/>
      <text:h text:style-name="Heading_20_2" text:outline-level="2"><text:bookmark-start text:name="__RefHeading___plakat_6"/><text:bookmark-start text:name="plakat"/>Plakat<text:bookmark-end text:name="__RefHeading___plakat_6"/><text:bookmark-end text:name="plakat"/></text:h>
      <text:list text:style-name="List_20_1" text:continue-numbering="false">
        <text:list-item>
          <text:p text:style-name="List_20_1_Content_First"> Motiv:</text:p>
          <text:list text:style-name="List_20_1">
            <text:list-item>
              <text:p text:style-name="List_20_1_Content_Last"> für <text:a xlink:type="simple" xlink:href="https://github.com/FreifunkMD/pr/tree/master/plakat" text:style-name="Internet_20_link" text:visited-style-name="Visited_20_Internet_20_Link">Knotenbetreiber</text:a>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8::59:16</meta:creation-date>
    <dc:creator>Generated</dc:creator>
    <dc:date>2026-07-21T18::59:16</dc:date>
    <dc:language>en-US</dc:language>
    <meta:editing-cycles>1</meta:editing-cycles>
    <meta:editing-duration>PT0S</meta:editing-duration>
    <dc:title>freifunk:prmaterial</dc:title>
  </office:meta>
</office:document-meta>
</file>