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agnetenstrasse"/><text:bookmark-start text:name="__RefHeading___projekt_agnetenstrasse_1"/><text:bookmark-start text:name="projekt_agnetenstrasse"/>Projekt Agnetenstraße<text:bookmark-end text:name="__RefHeading___projekt_agnetenstrasse_1"/><text:bookmark-end text:name="projekt_agnetenstrasse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n der Agnetenstraße</text:p>
        </text:list-item>
        <text:list-item>
          <text:p text:style-name="List_20_1_Content"> 1 Gebäude</text:p>
        </text:list-item>
        <text:list-item>
          <text:p text:style-name="List_20_1_Content"> ca. 200 Bewohner</text:p>
        </text:list-item>
        <text:list-item>
          <text:p text:style-name="List_20_1_Content_Last"> Sprachen: arabisch, kurdisch, englisch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Knoten von TP-Link: agneten-refugee1 bis agneten-refugee4</text:p>
        </text:list-item>
        <text:list-item>
          <text:p text:style-name="List_20_1_Content_Last"> 2x Nanostation M5 XW Alle sind mit die ffmd-admin SSH key erreichbar.</text:p>
        </text:list-item>
      </text:list>
      <text:line-break/>
      <text:h text:style-name="Heading_20_1" text:outline-level="1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</text:p>
          </table:table-cell>
          <table:table-cell office:value-type="string" table:style-name="tableheader">
            <text:p text:style-name="Table_20_Heading">Macadresse         </text:p>
          </table:table-cell>
          <table:table-cell office:value-type="string" table:style-name="tableheader">
            <text:p text:style-name="Table_20_Heading">Modell          </text:p>
          </table:table-cell>
          <table:table-cell office:value-type="string" table:style-name="tableheader">
            <text:p text:style-name="Table_20_Heading">Ort        </text:p>
          </table:table-cell>
          <table:table-cell office:value-type="string" table:style-name="tableheader">
            <text:p text:style-name="Table_20_Heading">mesh  </text:p>
          </table:table-cell>
          <table:table-cell office:value-type="string" table:style-name="tableheader">
            <text:p text:style-name="Table_20_Heading">sonstige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44d9e724b1ac" text:style-name="Internet_20_link" text:visited-style-name="Visited_20_Internet_20_Link">ofcourseistillloveyou</text:a>  </text:p>
          </table:table-cell>
          <table:table-cell office:value-type="string" table:style-name="tablecell">
            <text:p text:style-name="tablealignleft">44:d9:e7:24:b1:ac  </text:p>
          </table:table-cell>
          <table:table-cell office:value-type="string" table:style-name="tablecell">
            <text:p text:style-name="tablealignleft">Nanostation M5  </text:p>
          </table:table-cell>
          <table:table-cell office:value-type="string" table:style-name="tablecell">
            <text:p text:style-name="tablealignleft">3.OG r325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60e327604d1e" text:style-name="Internet_20_link" text:visited-style-name="Visited_20_Internet_20_Link">agneten-refugee1</text:a>       </text:p>
          </table:table-cell>
          <table:table-cell office:value-type="string" table:style-name="tablecell">
            <text:p text:style-name="tablealignleft">60:e3:27:60:4d:1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OG r325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>
            <text:p text:style-name="tablealignleft">ehemals alter-spielplatz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b0ca" text:style-name="Internet_20_link" text:visited-style-name="Visited_20_Internet_20_Link">agneten-refugee2</text:a>       </text:p>
          </table:table-cell>
          <table:table-cell office:value-type="string" table:style-name="tablecell">
            <text:p text:style-name="tablealignleft">30:b5:c2:d9:b0:ca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OG r304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1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ab64" text:style-name="Internet_20_link" text:visited-style-name="Visited_20_Internet_20_Link">agneten-refugee3</text:a>       </text:p>
          </table:table-cell>
          <table:table-cell office:value-type="string" table:style-name="tablecell">
            <text:p text:style-name="tablealignleft">30:b5:c2:d9:ab:64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OG r324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2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22" text:style-name="Internet_20_link" text:visited-style-name="Visited_20_Internet_20_Link">agneten-refugee4</text:a>       </text:p>
          </table:table-cell>
          <table:table-cell office:value-type="string" table:style-name="tablecell">
            <text:p text:style-name="tablealignleft">30:b5:c2:d9:98:22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4.OG r404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4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7d8" text:style-name="Internet_20_link" text:visited-style-name="Visited_20_Internet_20_Link">agneten-refugee5</text:a>       </text:p>
          </table:table-cell>
          <table:table-cell office:value-type="string" table:style-name="tablecell">
            <text:p text:style-name="tablealignleft">30:b5:c2:d9:97:d8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OG r205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7c2" text:style-name="Internet_20_link" text:visited-style-name="Visited_20_Internet_20_Link">agneten-refugee6</text:a>       </text:p>
          </table:table-cell>
          <table:table-cell office:value-type="string" table:style-name="tablecell">
            <text:p text:style-name="tablealignleft">30:b5:c2:d9:97:c2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OG r228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2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82a" text:style-name="Internet_20_link" text:visited-style-name="Visited_20_Internet_20_Link">agneten-refugee7</text:a>       </text:p>
          </table:table-cell>
          <table:table-cell office:value-type="string" table:style-name="tablecell">
            <text:p text:style-name="tablealignleft">30:b5:c2:d9:98:2a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5.OG r502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3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706" text:style-name="Internet_20_link" text:visited-style-name="Visited_20_Internet_20_Link">agneten-refugee8</text:a>       </text:p>
          </table:table-cell>
          <table:table-cell office:value-type="string" table:style-name="tablecell">
            <text:p text:style-name="tablealignleft">30:b5:c2:d9:97:06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4.OG r430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4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10" text:style-name="Internet_20_link" text:visited-style-name="Visited_20_Internet_20_Link">agneten-refugee9</text:a>       </text:p>
          </table:table-cell>
          <table:table-cell office:value-type="string" table:style-name="tablecell">
            <text:p text:style-name="tablealignleft">30:b5:c2:d9:98:10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5.0G r506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6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acb4" text:style-name="Internet_20_link" text:visited-style-name="Visited_20_Internet_20_Link">agneten-refugee10</text:a>      </text:p>
          </table:table-cell>
          <table:table-cell office:value-type="string" table:style-name="tablecell">
            <text:p text:style-name="tablealignleft">30:b5:c2:d9:ac:b4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4.0G r421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30b5c2d9972c" text:style-name="Internet_20_link" text:visited-style-name="Visited_20_Internet_20_Link">agneten-refugee11</text:a>      </text:p>
          </table:table-cell>
          <table:table-cell office:value-type="string" table:style-name="tablecell">
            <text:p text:style-name="tablealignleft">30:b5:c2:d9:97:2c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1.0G r1xx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8. 1. OG Ost, dritte Tür Seite Nor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84" text:style-name="Internet_20_link" text:visited-style-name="Visited_20_Internet_20_Link">agneten-refugee12</text:a>      </text:p>
          </table:table-cell>
          <table:table-cell office:value-type="string" table:style-name="tablecell">
            <text:p text:style-name="tablealignleft">30:b5:c2:d9:97:84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0G r311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9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3e" text:style-name="Internet_20_link" text:visited-style-name="Visited_20_Internet_20_Link">agneten-refugee13</text:a>      </text:p>
          </table:table-cell>
          <table:table-cell office:value-type="string" table:style-name="tablecell">
            <text:p text:style-name="tablealignleft">30:b5:c2:d9:98:3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0G r211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0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22dbde" text:style-name="Internet_20_link" text:visited-style-name="Visited_20_Internet_20_Link">agneten-refugee14</text:a>      </text:p>
          </table:table-cell>
          <table:table-cell office:value-type="string" table:style-name="tablecell">
            <text:p text:style-name="tablealignleft">30:b5:c2:22:db:d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OG r2xx  </text:p>
          </table:table-cell>
          <table:table-cell office:value-type="string" table:style-name="tablecell"/>
          <table:table-cell office:value-type="string" table:style-name="tablecell">
            <text:p text:style-name="tablealignleft">Westliche Seite, 2. Zimmer seite Nord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ee042e" text:style-name="Internet_20_link" text:visited-style-name="Visited_20_Internet_20_Link">agneten-refugee15</text:a>      </text:p>
          </table:table-cell>
          <table:table-cell office:value-type="string" table:style-name="tablecell">
            <text:p text:style-name="tablealignleft">30:b5:c2:ee:04:2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1.OG r109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60e327b784da" text:style-name="Internet_20_link" text:visited-style-name="Visited_20_Internet_20_Link">agneten-refugee16</text:a>      </text:p>
          </table:table-cell>
          <table:table-cell office:value-type="string" table:style-name="tablecell">
            <text:p text:style-name="tablealignleft">60:e3:27:b7:84:da  </text:p>
          </table:table-cell>
          <table:table-cell office:value-type="string" table:style-name="tablecell">
            <text:p text:style-name="tablealignleft">TL-841N v10     </text:p>
          </table:table-cell>
          <table:table-cell office:value-type="string" table:style-name="tablecell">
            <text:p text:style-name="tablealignleft">3.OG r32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44d9e72841b2" text:style-name="Internet_20_link" text:visited-style-name="Visited_20_Internet_20_Link">XKCD_435</text:a>               </text:p>
          </table:table-cell>
          <table:table-cell office:value-type="string" table:style-name="tablecell">
            <text:p text:style-name="tablealignleft">30:b5:c2:22:db:de  </text:p>
          </table:table-cell>
          <table:table-cell office:value-type="string" table:style-name="tablecell">
            <text:p text:style-name="tablealignleft">Nanostation M5  </text:p>
          </table:table-cell>
          <table:table-cell office:value-type="string" table:style-name="tablecell">
            <text:p text:style-name="tablealignleft">4.0G r421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koordinate_5"/><text:bookmark-start text:name="koordinate"/>Koordinate<text:bookmark-end text:name="__RefHeading___koordinate_5"/><text:bookmark-end text:name="koordinate"/></text:h>
      <text:p text:style-name="Text_20_body"><text:a xlink:type="simple" xlink:href="http://files.ariadacapo.net/tmp/freifunk/agnetenstr/agneten-coordinates" text:style-name="Internet_20_link" text:visited-style-name="Visited_20_Internet_20_Link">schematic map / table of coordinates</text:a></text:p>
      <text:h text:style-name="Heading_20_1" text:outline-level="1"><text:bookmark-start text:name="__RefHeading___map_6"/><text:bookmark-start text:name="map"/>Map<text:bookmark-end text:name="__RefHeading___map_6"/><text:bookmark-end text:name="map"/></text:h>
      <text:p text:style-name="Text_20_body"><draw:a xlink:type="simple" xlink:href="http://files.ariadacapo.net/tmp/freifunk/agnetenstr/agnetenstr.pn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0" svg:width="" svg:rel-width="100%" svg:height="0cm"><draw:image xlink:href="http://files.ariadacapo.net/tmp/freifunk/agnetenstr/agnetenstr.png" xlink:type="simple" xlink:show="embed" xlink:actuate="onLoad"/></draw:frame>image</text:p></draw:text-box></draw:frame></draw:a></text:p>
      <text:h text:style-name="Heading_20_1" text:outline-level="1"><text:bookmark-start text:name="__RefHeading___bilder_7"/><text:bookmark-start text:name="bilder"/>Bilder<text:bookmark-end text:name="__RefHeading___bilder_7"/><text:bookmark-end text:name="bilder"/></text:h>
      <text:p text:style-name="Text_20_body"><draw:a xlink:type="simple" xlink:href="http://files.ariadacapo.net/tmp/freifunk/agnetenstr/im_13749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1" svg:width="" svg:rel-width="100%" svg:height="0cm"><draw:image xlink:href="http://files.ariadacapo.net/tmp/freifunk/agnetenstr/im_13749.jpg" xlink:type="simple" xlink:show="embed" xlink:actuate="onLoad"/></draw:frame>image</text:p></draw:text-box></draw:frame></draw:a> <draw:a xlink:type="simple" xlink:href="http://files.ariadacapo.net/tmp/freifunk/agnetenstr/im_13750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2" svg:width="" svg:rel-width="100%" svg:height="0cm"><draw:image xlink:href="http://files.ariadacapo.net/tmp/freifunk/agnetenstr/im_13750.jpg" xlink:type="simple" xlink:show="embed" xlink:actuate="onLoad"/></draw:frame>image</text:p></draw:text-box></draw:frame></draw:a> <draw:a xlink:type="simple" xlink:href="http://files.ariadacapo.net/tmp/freifunk/agnetenstr/im_13751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3" svg:width="" svg:rel-width="100%" svg:height="0cm"><draw:image xlink:href="http://files.ariadacapo.net/tmp/freifunk/agnetenstr/im_13751.jpg" xlink:type="simple" xlink:show="embed" xlink:actuate="onLoad"/></draw:frame>image</text:p></draw:text-box></draw:frame></draw:a> <draw:a xlink:type="simple" xlink:href="http://files.ariadacapo.net/tmp/freifunk/agnetenstr/im_13753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4" svg:width="" svg:rel-width="100%" svg:height="0cm"><draw:image xlink:href="http://files.ariadacapo.net/tmp/freifunk/agnetenstr/im_13753.jpg" xlink:type="simple" xlink:show="embed" xlink:actuate="onLoad"/></draw:frame>image</text:p></draw:text-box></draw:frame></draw:a> <draw:a xlink:type="simple" xlink:href="http://files.ariadacapo.net/tmp/freifunk/agnetenstr/im_13755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5" svg:width="" svg:rel-width="100%" svg:height="0cm"><draw:image xlink:href="http://files.ariadacapo.net/tmp/freifunk/agnetenstr/im_13755.jpg" xlink:type="simple" xlink:show="embed" xlink:actuate="onLoad"/></draw:frame>image</text:p></draw:text-box></draw:frame></draw:a> Uplink: <draw:a xlink:type="simple" xlink:href="http://files.ariadacapo.net/tmp/freifunk/agnetenstr/im_13702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6" svg:width="" svg:rel-width="100%" svg:height="0cm"><draw:image xlink:href="http://files.ariadacapo.net/tmp/freifunk/agnetenstr/im_13702.jpg" xlink:type="simple" xlink:show="embed" xlink:actuate="onLoad"/></draw:frame>image</text:p></draw:text-box></draw:frame></draw:a> <draw:a xlink:type="simple" xlink:href="http://files.ariadacapo.net/tmp/freifunk/agnetenstr/20151118_001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7" svg:width="" svg:rel-width="100%" svg:height="0cm"><draw:image xlink:href="http://files.ariadacapo.net/tmp/freifunk/agnetenstr/20151118_001.jpg" xlink:type="simple" xlink:show="embed" xlink:actuate="onLoad"/></draw:frame>image</text:p></draw:text-box></draw:frame></draw:a></text:p>
      <text:p text:style-name="Text_20_body">Vorgestern — Gestern — Heute — Morgen — Übermorgen: <draw:a xlink:type="simple" xlink:href="http://files.ariadacapo.net/tmp/freifunk/agnetenstr/IMG_0194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8" svg:width="" svg:rel-width="100%" svg:height="0cm"><draw:image xlink:href="http://files.ariadacapo.net/tmp/freifunk/agnetenstr/IMG_0194.jpg" xlink:type="simple" xlink:show="embed" xlink:actuate="onLoad"/></draw:frame>image</text:p></draw:text-box></draw:frame></draw:a> <draw:a xlink:type="simple" xlink:href="http://files.ariadacapo.net/tmp/freifunk/agnetenstr/IMG_0195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9" svg:width="" svg:rel-width="100%" svg:height="0cm"><draw:image xlink:href="http://files.ariadacapo.net/tmp/freifunk/agnetenstr/IMG_0195.jpg" xlink:type="simple" xlink:show="embed" xlink:actuate="onLoad"/></draw:frame>image</text:p></draw:text-box></draw:frame></draw:a> <draw:a xlink:type="simple" xlink:href="http://files.ariadacapo.net/tmp/freifunk/agnetenstr/IMG_0196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10" svg:width="" svg:rel-width="100%" svg:height="0cm"><draw:image xlink:href="http://files.ariadacapo.net/tmp/freifunk/agnetenstr/IMG_0196.jpg" xlink:type="simple" xlink:show="embed" xlink:actuate="onLoad"/></draw:frame>im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03:47</meta:creation-date>
    <dc:creator>Generated</dc:creator>
    <dc:date>2025-06-05T05::03:47</dc:date>
    <dc:language>en-US</dc:language>
    <meta:editing-cycles>1</meta:editing-cycles>
    <meta:editing-duration>PT0S</meta:editing-duration>
    <dc:title>freifunk:projekte:fluechtlinge:agnetenstrasse</dc:title>
  </office:meta>
</office:document-meta>
</file>