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eifunk:projekte:fluechtlinge:allgemeine_anleitung"/><text:bookmark-start text:name="__RefHeading___infoseitefreifunk_fuer_soziale_einrichtungen_fluechtinge_1"/><text:bookmark-start text:name="infoseitefreifunk_fuer_soziale_einrichtungen_fluechtinge"/>Infoseite: Freifunk für soziale Einrichtungen &amp; Flüchtinge<text:bookmark-end text:name="__RefHeading___infoseitefreifunk_fuer_soziale_einrichtungen_fluechtinge_1"/><text:bookmark-end text:name="infoseitefreifunk_fuer_soziale_einrichtungen_fluechtinge"/></text:h>
      <text:p text:style-name="Text_20_body">In 10 Schritten zum Freifunk soziale Einrichtungen &amp; Flüchtinge</text:p>
      <text:h text:style-name="Heading_20_2" text:outline-level="2"><text:bookmark-start text:name="__RefHeading___uplink_finden_2"/><text:bookmark-start text:name="uplink_finden"/>1. Uplink finden<text:bookmark-end text:name="__RefHeading___uplink_finden_2"/><text:bookmark-end text:name="uplink_finden"/></text:h>
      <text:p text:style-name="Text_20_body">Ohne Uplink kann man sich die folgenden Punkte sparen. Häufig ist dieser erste Punkt die größte Hürde.</text:p>
      <text:p text:style-name="Text_20_body"><text:span text:style-name="Strong_20_Emphasis">Wer könnte einen Uplink stellen:</text:span></text:p>
      <text:list text:style-name="List_20_1" text:continue-numbering="false">
        <text:list-item>
          <text:p text:style-name="List_20_1_Content_First"> Privatperson, die zufällig in Funkreichweite (mit Sichtverbindung) zur Unterkunft wohnt</text:p>
        </text:list-item>
        <text:list-item>
          <text:p text:style-name="List_20_1_Content"> Firma, sich für Flüchtinge engagieren möchte</text:p>
        </text:list-item>
        <text:list-item>
          <text:p text:style-name="List_20_1_Content"> Je nach Unterkunft könnte der Vermieter einen Uplink stellen</text:p>
        </text:list-item>
        <text:list-item>
          <text:p text:style-name="List_20_1_Content"> die Stadt Magdeburg stellt bisher keinen Uplink</text:p>
        </text:list-item>
        <text:list-item>
          <text:p text:style-name="List_20_1_Content"> TODO: Was für einen Uplink benötigt man für xhundert Menschen?</text:p>
        </text:list-item>
        <text:list-item>
          <text:p text:style-name="List_20_1_Content"> TODO: Wieviel Traffic verursachen xhundert Menschen?</text:p>
        </text:list-item>
        <text:list-item>
          <text:p text:style-name="List_20_1_Content_Last"> siehe auch [Beispiel Setups]</text:p>
        </text:list-item>
      </text:list>
      <text:line-break/>
      <text:h text:style-name="Heading_20_2" text:outline-level="2"><text:bookmark-start text:name="__RefHeading___hardwarebedarf_abschaetzen_3"/><text:bookmark-start text:name="hardwarebedarf_abschaetzen"/>2. Hardwarebedarf abschätzen<text:bookmark-end text:name="__RefHeading___hardwarebedarf_abschaetzen_3"/><text:bookmark-end text:name="hardwarebedarf_abschaetzen"/></text:h>
      <text:p text:style-name="Text_20_body">Man muss nicht übertreiben, aber ein 841er wird eine 1300 Leute Unterkunft auch nicht glücklich machen. Bei vielen Menschen auf wenig Raum genügt es außerdem nicht, einfach eine große Handvoll Router aufzustellen.</text:p>
      <text:p text:style-name="Text_20_body">Es ist relativ aufwändig eine Unterkunft vollständig zu verfreifunken. Ein viel besseres Kosten/Zeitaufwand-Nutzen-Verhältnis erhält man, wenn man lediglich einen Teil, z.B. die Gruppen-/Aufenthaltsräume versorgt.</text:p>
      <text:p text:style-name="Text_20_body">Was möchte man nach Möglichkeit haben: Uplink via Kabel oder via Richtfunk auf einem seperaten Kanal bei vielen Nutzern undoder sich überlappenden WLAN-Inseln:</text:p>
      <text:list text:style-name="List_20_1" text:continue-numbering="false">
        <text:list-item>
          <text:p text:style-name="List_20_1_Content_First"> Mesh on LAN</text:p>
        </text:list-item>
        <text:list-item>
          <text:p text:style-name="List_20_1_Content_Last"> Router, die auf verschiedenen Kanälen funken</text:p>
        </text:list-item>
      </text:list>
      <text:line-break/>
      <text:h text:style-name="Heading_20_2" text:outline-level="2"><text:bookmark-start text:name="__RefHeading___klaeren_ob_hardware_aufgestellt_werden_kann_und_darf_4"/><text:bookmark-start text:name="klaeren_ob_hardware_aufgestellt_werden_kann_und_darf"/>3. klären, ob Hardware aufgestellt werden kann und darf<text:bookmark-end text:name="__RefHeading___klaeren_ob_hardware_aufgestellt_werden_kann_und_darf_4"/><text:bookmark-end text:name="klaeren_ob_hardware_aufgestellt_werden_kann_und_darf"/></text:h>
      <text:p text:style-name="Text_20_body">siehe unten: Wer darf so etwas entscheiden?</text:p>
      <text:h text:style-name="Heading_20_2" text:outline-level="2"><text:bookmark-start text:name="__RefHeading___ggf._einzurichtende_richtfunkstrecke_testen_5"/><text:bookmark-start text:name="ggf._einzurichtende_richtfunkstrecke_testen"/>4. ggf. einzurichtende Richtfunkstrecke testen<text:bookmark-end text:name="__RefHeading___ggf._einzurichtende_richtfunkstrecke_testen_5"/><text:bookmark-end text:name="ggf._einzurichtende_richtfunkstrecke_testen"/></text:h>
      <text:p text:style-name="Text_20_body">Bevor man viel Geld ausgibt und jede Menge Zeit in den Aufbau investiert, sollten Richtfunkstrecken, die nicht auf jeden Fall funktionieren, getestet werden.</text:p>
      <text:p text:style-name="Text_20_body">TODO: Testhardware anschaffen?</text:p>
      <text:h text:style-name="Heading_20_2" text:outline-level="2"><text:bookmark-start text:name="__RefHeading___finanzierung_klaeren_und_geld_eintreiben_6"/><text:bookmark-start text:name="finanzierung_klaeren_und_geld_eintreiben"/>5. Finanzierung klären und Geld eintreiben<text:bookmark-end text:name="__RefHeading___finanzierung_klaeren_und_geld_eintreiben_6"/><text:bookmark-end text:name="finanzierung_klaeren_und_geld_eintreiben"/></text:h>
      <text:p text:style-name="Text_20_body">Möglichkeiten:</text:p>
      <text:list text:style-name="List_20_1" text:continue-numbering="false">
        <text:list-item>
          <text:p text:style-name="List_20_1_Content_First"> Spenden, die man selbst einsammelt, z.B. an seinem Tisch an der Mensa Spendenkampagne über Förderverein und betterplace.org</text:p>
        </text:list-item>
        <text:list-item>
          <text:p text:style-name="List_20_1_Content_Last"> private Kampagne über betterplace.org oder Plattform deiner Wahl sinnvoll? fehlende spendenbescheinigung. würde ich nur in ausnahmefällen empfehlen Förderantrag an verschiedene Stiftungen, Vereine, andere Institutionen, z.B: Lokale Partnerschaften der Stadt Magdeburg</text:p>
        </text:list-item>
      </text:list>
      <text:line-break/>
      <text:h text:style-name="Heading_20_2" text:outline-level="2"><text:bookmark-start text:name="__RefHeading___hardware_beschaffen_und_konfigurieren_7"/><text:bookmark-start text:name="hardware_beschaffen_und_konfigurieren"/>6. Hardware beschaffen und konfigurieren<text:bookmark-end text:name="__RefHeading___hardware_beschaffen_und_konfigurieren_7"/><text:bookmark-end text:name="hardware_beschaffen_und_konfigurieren"/></text:h>
      <text:p text:style-name="Text_20_body">Je weniger speziell konfiguriert werden muss, desto einfacher ist die Wartung der Router. Mesh on Lan z.B. ist einfach zu aktivieren. Spezielle Funkbrücken sind aufwändiger: <text:a xlink:type="simple" xlink:href="http://wiki.freifunk.net/Freifunk_Hamburg/Richtfunknetz:Ger%C3%A4tekonfiguration" text:style-name="Internet_20_link" text:visited-style-name="Visited_20_Internet_20_Link">http://wiki.freifunk.net/Freifunk_Hamburg/Richtfunknetz:Gerätekonfiguration</text:a></text:p>
      <text:p text:style-name="Text_20_body">Wende dich an deinen Hardwarehändler deiner Wahl. Dokumentiere deine Konfiguration, z.B. hier &gt; githublink</text:p>
      <text:p text:style-name="Text_20_body">TODO: Konfiguration Richtfunkbrücke M5</text:p>
      <text:h text:style-name="Heading_20_2" text:outline-level="2"><text:bookmark-start text:name="__RefHeading___hardware_aufstellen_8"/><text:bookmark-start text:name="hardware_aufstellen"/>7. Hardware aufstellen<text:bookmark-end text:name="__RefHeading___hardware_aufstellen_8"/><text:bookmark-end text:name="hardware_aufstellen"/></text:h>
      <text:p text:style-name="Text_20_body">Erklärt sich von selbst</text:p>
      <text:h text:style-name="Heading_20_2" text:outline-level="2"><text:bookmark-start text:name="__RefHeading___testen_9"/><text:bookmark-start text:name="testen"/>8. Testen<text:bookmark-end text:name="__RefHeading___testen_9"/><text:bookmark-end text:name="testen"/></text:h>
      <text:p text:style-name="Text_20_body">Tut alles wie es soll? Wie schnell ist das Netz? Speedtest…</text:p>
      <text:h text:style-name="Heading_20_2" text:outline-level="2"><text:bookmark-start text:name="__RefHeading___blogpost_doku_schreiben_10"/><text:bookmark-start text:name="blogpost_doku_schreiben"/>9. Blogpost &amp; Doku schreiben<text:bookmark-end text:name="__RefHeading___blogpost_doku_schreiben_10"/><text:bookmark-end text:name="blogpost_doku_schreiben"/></text:h>
      <text:p text:style-name="Text_20_body">Spätestens jetzt sollte die Installation auch dokumentiert werden ;)</text:p>
      <text:h text:style-name="Heading_20_2" text:outline-level="2"><text:bookmark-start text:name="__RefHeading___ggf._monitoring_11"/><text:bookmark-start text:name="ggf._monitoring"/>10. ggf. Monitoring<text:bookmark-end text:name="__RefHeading___ggf._monitoring_11"/><text:bookmark-end text:name="ggf._monitoring"/></text:h>
      <text:p text:style-name="Text_20_body">ff.besaid.de oder Munin</text:p>
      <text:h text:style-name="Heading_20_1" text:outline-level="1"><text:bookmark-start text:name="__RefHeading___faq_12"/><text:bookmark-start text:name="faq"/>FAQ<text:bookmark-end text:name="__RefHeading___faq_12"/><text:bookmark-end text:name="faq"/></text:h>
      <text:p text:style-name="Text_20_body"><text:span text:style-name="Strong_20_Emphasis">Wie kann ich helfen?</text:span></text:p>
      <text:p text:style-name="Text_20_body">Du machst bei Freifunk Magdeburg mit. Wir machen freies WLAN! Wenn wir jemanden finden, der oder die in Sichtweite zur Unterkunft wohnt (oder ein Büro hat, etc…) und seinen/ihren Internetanschluss teilen würde, dann können wir relativ einfach ein WLAN für die Flüchtlinge organisieren. Gibt es hier jemanden, der sein Internet teilen würde? Bitte meldet euch per E-Mail unter kontakt(at)md.freifunk.net</text:p>
      <text:p text:style-name="Text_20_body">Formen der Unterstützung durch:</text:p>
      <text:list text:style-name="List_20_1" text:continue-numbering="false">
        <text:list-item>
          <text:p text:style-name="List_20_1_Content_First"> Bereitstellung eines Internetanschlusses in der Nähe einer Flüchtlingsunterkunft</text:p>
        </text:list-item>
        <text:list-item>
          <text:p text:style-name="List_20_1_Content"> Geld oder Hardwarespenden für den Aufbau des Freifunk Netzwerkes für die Flüchtlinge</text:p>
        </text:list-item>
        <text:list-item>
          <text:p text:style-name="List_20_1_Content"> Hilfe bei der Installation der Funkstrecken und der Geräte in den Flüchtlingsunterkünften</text:p>
        </text:list-item>
        <text:list-item>
          <text:p text:style-name="List_20_1_Content_Last"> unterstütze uns bei der Suche nach weiteren digitalen Flüchtlingshelfern</text:p>
        </text:list-item>
      </text:list>
      <text:line-break/>
      <text:p text:style-name="Text_20_body"><text:span text:style-name="Strong_20_Emphasis">Welche Unterkünfte sind bereits mit Freifunk versorgt (und wie gut?)</text:span></text:p>
      <text:list text:style-name="Numbering_20_1" text:continue-numbering="false">
        <text:list-item>
          <text:p text:style-name="LastListParagraph_Numbering_20_1_Content_First"> Magdeburg Olvenstedt, Bruno-Taut-Ring. Die Verbindung zum Uplink wird akutell über eine ca. 500m lange Richtfunkstrecke realisiert (2x NS M5). Leider ist der Uplink aktuell noch nicht ausfallsicher, sodass in der Nähe der Flüchtlingunterkunft weitere Spender für Uplinks gesucht werden.</text:p>
        </text:list-item>
      </text:list>
      <text:line-break/>
      <text:p text:style-name="Text_20_body"><text:span text:style-name="Strong_20_Emphasis">Welche Unterkünfte sind noch nicht mit FF versorgt.</text:span></text:p>
      <text:list text:style-name="List_20_1" text:continue-numbering="false">
        <text:list-item>
          <text:p text:style-name="List_20_1_Content_First"> alle anderen</text:p>
        </text:list-item>
        <text:list-item>
          <text:p text:style-name="List_20_1_Content_Last"> Ggf. wäre es sinnvoll die großen Unterkünft die noch nicht oder nur "schlecht" versorgt sind als erstes zu erledigen.</text:p>
        </text:list-item>
      </text:list>
      <text:line-break/>
      <text:p text:style-name="Text_20_body"><text:span text:style-name="Strong_20_Emphasis">Welche Unterkünfte sind bereits in Planung?</text:span></text:p>
      <text:list text:style-name="List_20_1" text:continue-numbering="false">
        <text:list-item>
          <text:p text:style-name="List_20_1_Content_First"> MD-Sandbreite</text:p>
        </text:list-item>
        <text:list-item>
          <text:p text:style-name="List_20_1_Content"> MD-Alt Westerhüsen</text:p>
        </text:list-item>
        <text:list-item>
          <text:p text:style-name="List_20_1_Content"> Grusonstraße</text:p>
        </text:list-item>
        <text:list-item>
          <text:p text:style-name="List_20_1_Content_Last"> ZAST Magdeburg im Herrenkrug (siehe <text:a xlink:type="simple" xlink:href="http://www.volksstimme.de/sachsen-anhalt/20150908/fluechtlinge-magdeburg-und-stendal-bekommen-zast" text:style-name="Internet_20_link" text:visited-style-name="Visited_20_Internet_20_Link">Artikel in der Volksstimme</text:a>)</text:p>
        </text:list-item>
      </text:list>
      <text:line-break/>
      <text:p text:style-name="Text_20_body"><text:span text:style-name="Strong_20_Emphasis">Kann/darf man auf Gelände XY Geräte zum Meshen aufstellen?</text:span> Das ist Abhängig vom Betreiber der Unterkunft</text:p>
      <text:p text:style-name="Text_20_body"><text:span text:style-name="Strong_20_Emphasis">Wer darf so etwas entscheiden?</text:span> Meist die Leitung der jeweiligen Unterkunft, möglicherweise in Absprache mit Hausmeistern/Hauseigentümern</text:p>
      <text:p text:style-name="Text_20_body"><text:span text:style-name="Strong_20_Emphasis">Wie informiert man die BewohnerInnen?</text:span></text:p>
      <text:p text:style-name="Text_20_body">Man kann in Nähe der Freifunkknoten Schilder oder <text:a xlink:type="simple" xlink:href="https://github.com/MPW1412/Freifunk-Gebrauchsanweisung" text:style-name="Internet_20_link" text:visited-style-name="Visited_20_Internet_20_Link">Gebrauchsanweisungen</text:a> aufhängen. Bisher haben die Flüchtlinge die gut befunkten Orte aber auch ohne weitere Hinweise ausfindig machen können. Es kann vorkommen, dass Menschen in der Nähe von Freifunkknoten auch mitten in der Nacht noch laut sind. Hier hilft bestimmt ein netter Hinweis auf die Nachbarn, die gerne schlafen wollen.</text:p>
      <text:p text:style-name="Text_20_body"><text:span text:style-name="Strong_20_Emphasis">Was wäre die kleinste Lösung für eine Richtfunkstrecke zur Unterkunft? (konkrete Hardware und evtl. Konfiguration)</text:span></text:p>
      <text:list text:style-name="List_20_1" text:continue-numbering="false">
        <text:list-item>
          <text:p text:style-name="List_20_1_Content_First"> Richtfunkstrecke bis 150m Sichtverbindung, nicht zu viele Nutzer gleichzeitig im WLAN</text:p>
          <text:list text:style-name="List_20_1">
            <text:list-item>
              <text:p text:style-name="List_20_1_Content"> 2 Ubiquiti Nanostation Locos M2, evtl auch CPE210/510.</text:p>
            </text:list-item>
            <text:list-item>
              <text:p text:style-name="List_20_1_Content"> Standardkonfiguration.</text:p>
            </text:list-item>
          </text:list>
        </text:list-item>
        <text:list-item>
          <text:p text:style-name="List_20_1_Content"> Richtfunkstrecke bis 500m</text:p>
          <text:list text:style-name="List_20_1">
            <text:list-item>
              <text:p text:style-name="List_20_1_Content"> Sichtverbindung,</text:p>
            </text:list-item>
            <text:list-item>
              <text:p text:style-name="List_20_1_Content"> &gt;60 Nutzer gleichzeitig im WLAN</text:p>
            </text:list-item>
            <text:list-item>
              <text:p text:style-name="List_20_1_Content"> Richtfunkbrücke mit 2x M5,</text:p>
            </text:list-item>
            <text:list-item>
              <text:p text:style-name="List_20_1_Content"> Konfiguration wie im Wiki</text:p>
            </text:list-item>
            <text:list-item>
              <text:p text:style-name="List_20_1_Content"> Am Camp-M5 hängen (via Switch/Kernrouter) mehrere gerichtete APs, die in verschiedene Richtungen auf verschiedenen Kanälen funken</text:p>
            </text:list-item>
            <text:list-item>
              <text:p text:style-name="List_20_1_Content_Last"> Uplink←Kabel→Kernrouter←Kabel→Richtfunkrouter←Funkbrücke ins Camp→Kernrouter←Kabel→mehrere Router zur Versorgung des Camps</text:p>
            </text:list-item>
          </text:list>
        </text:list-item>
      </text:list>
      <text:line-break/>
      <text:p text:style-name="Text_20_body"><text:span text:style-name="Strong_20_Emphasis">Wie finanziere ich den ganzen Kram (Hardware und ggf Internetanbindung)?</text:span></text:p>
      <text:p text:style-name="Text_20_body">Die Internetanbindung finanzieren wir nicht und muss durch Dritte zur Verfügung gestellt werden. Das kann zum Beispiel der lokale Flüchtlingshilfenverein sein, der eine Leitung auf eigene Kosten mietet.</text:p>
      <text:p text:style-name="Text_20_body"><text:span text:style-name="Strong_20_Emphasis">Wie bekommen wir die Stadt Magdeburg dazu den Uplink zur Verfügung zu stellen?</text:span> wir arbeiten an einer Lösung</text:p>
      <text:p text:style-name="Text_20_body"><text:span text:style-name="Strong_20_Emphasis">Wie kriege ich einen Provider dazu mir kostenlos einen geeigneten Internetzugang zur Verfügung zu stellen?</text:span> Social Engineering <draw:frame draw:style-name="media" draw:name="0" text:anchor-type="as-char" draw:z-index="0" svg:width="" svg:rel-width="100%" svg:height="0cm"><draw:image xlink:href="/var/www/html/lib/images/smileys/icon_wink.gif" xlink:type="simple" xlink:show="embed" xlink:actuate="onLoad"/></draw:frame></text:p>
      <text:p text:style-name="Text_20_body"><text:span text:style-name="Strong_20_Emphasis">Welche Hardware nehme ich, damit das ganze stabil und zuverlässig läuft? Router, auf denen bereits Gluon läuft.</text:span></text:p>
      <text:list text:style-name="List_20_1" text:continue-numbering="false">
        <text:list-item>
          <text:p text:style-name="List_20_1_Content_First"> Kernrouter:</text:p>
          <text:list text:style-name="List_20_1">
            <text:list-item>
              <text:p text:style-name="List_20_1_Content"> TP wr4900 ca. 50 €</text:p>
            </text:list-item>
            <text:list-item>
              <text:p text:style-name="List_20_1_Content"> TP WR1043v3 ca. 40 €</text:p>
            </text:list-item>
          </text:list>
        </text:list-item>
        <text:list-item>
          <text:p text:style-name="List_20_1_Content"> Richtfunkbrückenrouter:</text:p>
          <text:list text:style-name="List_20_1">
            <text:list-item>
              <text:p text:style-name="List_20_1_Content"> M2 loco ca. 45 €</text:p>
            </text:list-item>
            <text:list-item>
              <text:p text:style-name="List_20_1_Content"> M2 ca. 85 €</text:p>
            </text:list-item>
            <text:list-item>
              <text:p text:style-name="List_20_1_Content"> M5 ca. 85 €</text:p>
            </text:list-item>
            <text:list-item>
              <text:p text:style-name="List_20_1_Content"> TP CPE210 ca. 45 €</text:p>
            </text:list-item>
            <text:list-item>
              <text:p text:style-name="List_20_1_Content_Last"> TP CPE510 ca. 55 €</text:p>
            </text:list-item>
          </text:list>
        </text:list-item>
      </text:list>
      <text:line-break/>
      <text:p text:style-name="Text_20_body"><text:span text:style-name="Strong_20_Emphasis">Welche regionalen Ansprechpartner sollte man zuerst kontaktieren?</text:span> (folgt)</text:p>
      <text:p text:style-name="Text_20_body"><text:span text:style-name="Strong_20_Emphasis">Wie sollte man auf Gewerbebetriebe zugehen?</text:span></text:p>
      <text:p text:style-name="Text_20_body">Hinweis auf die Flüchtlingsunterkunft in der Nähe. Flüchtlinge haben kein Internet, aber die Notwendigkeit zu kommunizieren, zu informieren, sich zu unterhalten. Mit Freifunk könnte auf einfache Art und Weise WLAN für die Flüchtlinge bereitgestellt werden. Können Sie unterstützen?</text:p>
      <text:p text:style-name="Text_20_body"><text:span text:style-name="Strong_20_Emphasis">Wie kann man Sicherheitsbedenken bei Gewerbebetrieben zerstreuen?</text:span></text:p>
      <text:list text:style-name="List_20_1" text:continue-numbering="false">
        <text:list-item>
          <text:p text:style-name="List_20_1_Content_First"> Rechtlich: Insbesondere Lösung bzgl. Störerhaftung und Restrisiko</text:p>
        </text:list-item>
        <text:list-item>
          <text:p text:style-name="List_20_1_Content"> Der Traffic fällt nicht am Internetanschluss des Gewerbebetriebes, sondern erst bei einem Freifunk-Gateway ins Internet</text:p>
        </text:list-item>
        <text:list-item>
          <text:p text:style-name="List_20_1_Content"> Technisch: Konfiguration z.B. mit VLAN, strikter Whitelist für Hosts und Ports, …</text:p>
        </text:list-item>
        <text:list-item>
          <text:p text:style-name="List_20_1_Content"> Es genügt, dass die Freifunkrouter UDP-Verbindungen zu den Gateways aufbauen. Die IPs der Gateways ändern sich selten und können in einer Firewall hinterlegt werden:</text:p>
        </text:list-item>
        <text:list-item>
          <text:p text:style-name="List_20_1_Content_Last"> Es wird nur Traffic UDP:10000 in Richtung Gateway-IP#1 und Gateway-IP#2 erlaubt. Die Verbindung wird vom Freifunkrouter aus initiiert.</text:p>
        </text:list-item>
      </text:list>
      <text:line-break/>
      <text:p text:style-name="Text_20_body"><text:span text:style-name="Strong_20_Emphasis">Wer von den Freifunkern kann ggf. Detailfragen (rechtlich, technisch, …) einer Firma fundiert beantworten?</text:span> Die Mailingliste oder unsere <text:a xlink:type="simple" xlink:href="https://md.freifunk.net/kontakt/" text:style-name="Internet_20_link" text:visited-style-name="Visited_20_Internet_20_Link">zweiwöchentlichen Treffen</text:a> sind eine gute Plattform</text:p>
      <text:p text:style-name="Text_20_body"><text:span text:style-name="Strong_20_Emphasis">Kann man im Notfall eine temporäre Lösung über LTE einrichten oder ist das wegen des begrenzten Datenvolumens absolut nicht praktikabel (selbst mit Bandbreitenbegrenzung und ggf. zeitlicher Beschränkung am Tag)?</text:span></text:p>
      <text:p text:style-name="Text_20_body">Kann man machen, ist aber wegen des zu erwartenden Traffics nicht sinnvoll. Ein Unterkunft mit 500 Menschen, von denen bis zu 100 gleichzeitig surfen, kann gut und gerne 50GB Traffic/Tag verursachen.</text:p>
      <text:p text:style-name="Text_20_body"><text:span text:style-name="Strong_20_Emphasis">Gibt es eine Liste mit Freifunkern, die in der Zielregion bereits aktiv sind?</text:span> Nicht direkt, das <text:a xlink:type="simple" xlink:href="http://www.netz39.de/wiki/freifunk:freifunk" text:style-name="Internet_20_link" text:visited-style-name="Visited_20_Internet_20_Link">Wiki</text:a> oder die <text:a xlink:type="simple" xlink:href="https://www.netz39.de/lists/listinfo/netz39-ffmd-dev" text:style-name="Internet_20_link" text:visited-style-name="Visited_20_Internet_20_Link">Mailingliste</text:a> helfen bestimmt</text:p>
      <text:p text:style-name="Text_20_body"><text:span text:style-name="Strong_20_Emphasis">Worauf sollte man bei der Suche nach Richtfunkstandorten achten?</text:span> Sichtverbindung zur Unterkunft</text:p>
      <text:p text:style-name="Text_20_body"><text:span text:style-name="Strong_20_Emphasis">Wie sollte man einen bestehenden Freifunkknoten in der Nähe der Flüchtlingsunterkunft publik machen?</text:span></text:p>
      <text:list text:style-name="List_20_1" text:continue-numbering="false">
        <text:list-item>
          <text:p text:style-name="LastListParagraph_List_20_1_Content_First"> z.B. in meinem Fall "Ich biete Euch Freifunk auf der öffentlichen Bank vor meinem Haus an, ca. 2 km von der Unterkunft entfernt. Du könntest einen Ausdruck der Knotenkarte in der Unterkunft aushängen lassen. Ein mehrsprachiger Hinweis auf freies WLAN ist sicherlich auch sinnvoll.</text:p>
        </text:list-item>
      </text:list>
      <text:line-break/>
      <text:p text:style-name="Text_20_body"><text:span text:style-name="Strong_20_Emphasis">Wie kann man Anwohner am besten erreichen/als Freifunker rekrutieren?</text:span></text:p>
      <text:list text:style-name="List_20_1" text:continue-numbering="false">
        <text:list-item>
          <text:p text:style-name="LastListParagraph_List_20_1_Content_First"> Insbesondere wenn die Unterkunft noch "neu" ist, gibt es Veranstaltungen der Behörde/von f&amp;w, auf denen über die neue Unterkunft unterrichtet wird. Auf diesen Veranstaltungen kann man viele Anwohner persönlich erreichen.</text:p>
        </text:list-item>
      </text:list>
      <text:line-break/>
      <text:p text:style-name="Text_20_body"><text:span text:style-name="Strong_20_Emphasis">Gibt es in der Unterkünften Internet für die Flüchtlinge?</text:span></text:p>
      <text:list text:style-name="List_20_1" text:continue-numbering="false">
        <text:list-item>
          <text:p text:style-name="List_20_1_Content_First"> bislang gibt es für alle (1) Flüchtungsunterkunfte im Land Sachsen-Anhalt keine freien WLANs für die Flüchtlinge vorort. (1) (bis auf eine Unterkunft in <text:a xlink:type="simple" xlink:href="https://md.freifunk.net/2015/08/freifunk-fuer-fluechtlinge-in-olvenstedt/" text:style-name="Internet_20_link" text:visited-style-name="Visited_20_Internet_20_Link">Magdeburg Olvenstedt</text:a> die durch die Freifunker bereits versorgt wird)</text:p>
        </text:list-item>
        <text:list-item>
          <text:p text:style-name="List_20_1_Content"> Quelle: Große Anfrage BÜNDNIS 90/DIE GRÜNEN 15.05.2015, Unterbringung von Flüchtlingen und Asylsuchenden in Sachsen-Anhalt Drucksache 6/4056, Frage 29) &gt; * In welchen Unterkünften wird ein Internetzugang angeboten und wie erfolgt die Umsetzung (Rechner-Arbeitsplätze, WLAN-Hotspots etc.)? &gt; * Wer sind die jeweiligen technischen Provider, welche Kosten entstehen für die Betreiber sowie für die Nutzer und wie erfolgt die Abrechnung? &gt; * Bitte nach Landkreisen/kreisfreienStädten und Unterbringungsform auflisten. &gt; <text:span text:style-name="Strong_20_Emphasis">Antwort: Die erbetenen Angaben sind den Anlagen 23a (Gemeinschaftsunterkünfte) und 23b (Wohnungen) zu entnehmen. Im Übrigen wird auf die Vorbemerkung der Landesregierung und die Antwort zu Frage Nr. 1 Bezug genommen.</text:span> (Anlage 23a: Seite 76, Anlage 23b Seite 79)</text:p>
          <text:list text:style-name="List_20_1">
            <text:list-item>
              <text:p text:style-name="List_20_1_Content"> Große Anfrage BÜNDNIS 90/DIE GRÜNEN 15.05.2015 <text:a xlink:type="simple" xlink:href="http://padoka.landtag.sachsen-anhalt.de/files/drs/wp6/drs/d4056gga.pdf" text:style-name="Internet_20_link" text:visited-style-name="Visited_20_Internet_20_Link">Drucksache 6/4056 (5 S.)</text:a></text:p>
            </text:list-item>
            <text:list-item>
              <text:p text:style-name="List_20_1_Content_Last"> Antwort Landesregierung 16.07.2015 <text:a xlink:type="simple" xlink:href="http://padoka.landtag.sachsen-anhalt.de/files/drs/wp6/drs/d4258gga.pdf" text:style-name="Internet_20_link" text:visited-style-name="Visited_20_Internet_20_Link">Drucksache 6/4258 (80 S.)</text:a></text:p>
            </text:list-item>
          </text:list>
        </text:list-item>
      </text:list>
      <text:line-break/>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7::07:57</meta:creation-date>
    <dc:creator>Generated</dc:creator>
    <dc:date>2025-06-24T07::07:57</dc:date>
    <dc:language>en-US</dc:language>
    <meta:editing-cycles>1</meta:editing-cycles>
    <meta:editing-duration>PT0S</meta:editing-duration>
    <dc:title>freifunk:projekte:fluechtlinge:allgemeine_anleitung</dc:title>
  </office:meta>
</office:document-meta>
</file>