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burg"/><text:bookmark-start text:name="__RefHeading___freifunk_burg_1"/><text:bookmark-start text:name="freifunk_burg"/>Freifunk Burg<text:bookmark-end text:name="__RefHeading___freifunk_burg_1"/><text:bookmark-end text:name="freifunk_burg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Burg</text:p>
        </text:list-item>
        <text:list-item>
          <text:p text:style-name="List_20_1_Content"> 2 Gebäude</text:p>
        </text:list-item>
        <text:list-item>
          <text:p text:style-name="List_20_1_Content"> a 17,5m x 67m - 3 bewohnte Etagen, + Dachgeschoss</text:p>
        </text:list-item>
        <text:list-item>
          <text:p text:style-name="List_20_1_Content"> ca. 300 Bewohner</text:p>
        </text:list-item>
        <text:list-item>
          <text:p text:style-name="List_20_1_Content"> in einem Gebäude einen Internetanschluss (3 Mbps down, 0,3 Mbps up)</text:p>
        </text:list-item>
        <text:list-item>
          <text:p text:style-name="List_20_1_Content"> Entfernung zwischen den Gebäuden ca. 70 m</text:p>
        </text:list-item>
        <text:list-item>
          <text:p text:style-name="List_20_1_Content"> ca. 3 Monate bis 10 Jahre idR.</text:p>
        </text:list-item>
        <text:list-item>
          <text:p text:style-name="List_20_1_Content_Last"> Sprachen:arabisch, kurdisch, english, französich, portogisisch</text:p>
        </text:list-item>
      </text:list>
      <text:line-break/>
      <text:h text:style-name="Heading_20_2" text:outline-level="2"><text:bookmark-start text:name="__RefHeading___projektstatus_3"/><text:bookmark-start text:name="projektstatus"/>Projektstatus<text:bookmark-end text:name="__RefHeading___projektstatus_3"/><text:bookmark-end text:name="projektstatus"/></text:h>
      <text:list text:style-name="List_20_1" text:continue-numbering="false">
        <text:list-item>
          <text:p text:style-name="List_20_1_Content_First"> in Planung</text:p>
        </text:list-item>
        <text:list-item>
          <text:p text:style-name="List_20_1_Content_Last"> aktuell fehlt ein geeigneter Uplink</text:p>
        </text:list-item>
      </text:list>
      <text:line-break/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>
          <text:p text:style-name="List_20_1_Content_First"> Knoten von TP-Link: brg-ref-1 bis brg-ref-20</text:p>
        </text:list-item>
        <text:list-item>
          <text:p text:style-name="List_20_1_Content_Last"> Halterungen: 2x Nanobracket (für jeweils 1x NS Loco M2)</text:p>
        </text:list-item>
      </text:list>
      <text:line-break/>
      <text:h text:style-name="Heading_20_1" text:outline-level="1"><text:bookmark-start text:name="__RefHeading___verfuegbare_hardware_5"/><text:bookmark-start text:name="verfuegbare_hardware"/>verfügbare Hardware<text:bookmark-end text:name="__RefHeading___verfuegbare_hardware_5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</text:p>
          </table:table-cell>
          <table:table-cell office:value-type="string" table:style-name="tableheader">
            <text:p text:style-name="Table_20_Heading">Macadresse       </text:p>
          </table:table-cell>
          <table:table-cell office:value-type="string" table:style-name="tableheader">
            <text:p text:style-name="Table_20_Heading">Modell      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SSH       </text:p>
          </table:table-cell>
          <table:table-cell office:value-type="string" table:style-name="tableheader">
            <text:p text:style-name="Table_20_Heading">M-VPN/MOL/MOW </text:p>
          </table:table-cell>
          <table:table-cell office:value-type="string" table:style-name="tableheader">
            <text:p text:style-name="Table_20_Heading">public VPN-Key                                                  </text:p>
          </table:table-cell>
          <table:table-cell office:value-type="string" table:style-name="tableheader">
            <text:p text:style-name="Table_20_Heading">GPS</text:p>
          </table:table-cell>
          <table:table-cell office:value-type="string" table:style-name="tableheader">
            <text:p text:style-name="Table_20_Heading">Token</text:p>
          </table:table-cell>
          <table:table-cell office:value-type="string" table:style-name="tableheader">
            <text:p text:style-name="Table_20_Heading">sonstiges      </text:p>
          </table:table-cell>
        </table:table-row>
        <table:table-row>
          <table:table-cell office:value-type="string" table:style-name="tablecell">
            <text:p text:style-name="tablealignleft">brg-ref-5        </text:p>
          </table:table-cell>
          <table:table-cell office:value-type="string" table:style-name="tablecell">
            <text:p text:style-name="tablealignleft">a0:f3:c1:9f:16:d4</text:p>
          </table:table-cell>
          <table:table-cell office:value-type="string" table:style-name="tablecell">
            <text:p text:style-name="tablealignleft">WR841N v8.3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64f0ccdfcf550c8b5fbd686b760104ea6fa1375ec58ae2ebea7d9a62563adac6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6        </text:p>
          </table:table-cell>
          <table:table-cell office:value-type="string" table:style-name="tablecell">
            <text:p text:style-name="tablealignleft">64:66:b3:fc:d7:aa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588599347a6b90e58f0d5f521bdf74b4e362ea38d9887bce5f080577b2c30a4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7        </text:p>
          </table:table-cell>
          <table:table-cell office:value-type="string" table:style-name="tablecell">
            <text:p text:style-name="tablealignleft">10:fe:ed:f1:67:38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7c0c66f4c38d9efeae8aad0628c6dcaccc3e21b839f7d2f7e00f65bf891aff0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8        </text:p>
          </table:table-cell>
          <table:table-cell office:value-type="string" table:style-name="tablecell">
            <text:p text:style-name="tablealignleft">10:fe:ed:7d:97:78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df96f995d47ff5bf8c1bce37eff158273a8a49536de1cff25830aec48930d524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9        </text:p>
          </table:table-cell>
          <table:table-cell office:value-type="string" table:style-name="tablecell">
            <text:p text:style-name="tablealignleft">10:fe:ed:eb:67:dc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d2526bccde231bbf00ef367ebc38aa843875e5a2191bf7ee0779c583f265df6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0       </text:p>
          </table:table-cell>
          <table:table-cell office:value-type="string" table:style-name="tablecell">
            <text:p text:style-name="tablealignleft">64:66:b3:d4:4a:72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982ef38813c0201bb5c6c9e37af988d7eb707371144270801c1dc40712f3c9a4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1       </text:p>
          </table:table-cell>
          <table:table-cell office:value-type="string" table:style-name="tablecell">
            <text:p text:style-name="tablealignleft">64:66:b3:2e:f4:da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b732502ac2c99cf510fc8416cb1441401e2b9d4e5e10e68855c71bce7ced25b1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2       </text:p>
          </table:table-cell>
          <table:table-cell office:value-type="string" table:style-name="tablecell">
            <text:p text:style-name="tablealignleft">a0:f3:c1:05:a6:4c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34e5b1d56f8bd12b4783f2215dfc123bcf3a6cc3793e3a855273752e222cd832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3       </text:p>
          </table:table-cell>
          <table:table-cell office:value-type="string" table:style-name="tablecell">
            <text:p text:style-name="tablealignleft">10:fe:ed:b7:90:66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1ea884fae2c648219f0dc60fa0789ea847c96db9de3dc5f19109e04ddcb6a8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4       </text:p>
          </table:table-cell>
          <table:table-cell office:value-type="string" table:style-name="tablecell">
            <text:p text:style-name="tablealignleft">e8:94:f6:52:38:8a</text:p>
          </table:table-cell>
          <table:table-cell office:value-type="string" table:style-name="tablecell">
            <text:p text:style-name="tablealignleft">WR841N v9.0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f21cc51af4d51a53e0e14a1e46ef6e628c4c64c39b00ed3a391a414a7d091d7b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5       </text:p>
          </table:table-cell>
          <table:table-cell office:value-type="string" table:style-name="tablecell">
            <text:p text:style-name="tablealignleft">e8:94:f6:78:ef:6c</text:p>
          </table:table-cell>
          <table:table-cell office:value-type="string" table:style-name="tablecell">
            <text:p text:style-name="tablealignleft">WR841ND v9.0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a370dc12f821e2030dd09189aabfeab78cea7b787db2b56a38d823f71dbf3dde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6       </text:p>
          </table:table-cell>
          <table:table-cell office:value-type="string" table:style-name="tablecell">
            <text:p text:style-name="tablealignleft">c4:6e:1f:c7:06:98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5ecd601689edbf628d5e049c7cd35f2c8035d65e8dfe7a1b41823416c0fab438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7       </text:p>
          </table:table-cell>
          <table:table-cell office:value-type="string" table:style-name="tablecell">
            <text:p text:style-name="tablealignleft">c4:6e:1f:c9:d9:8a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a1528e6028c8c253930e5424cafbe19b0b8b85c900e2254858a8c3327e2a1a13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8       </text:p>
          </table:table-cell>
          <table:table-cell office:value-type="string" table:style-name="tablecell">
            <text:p text:style-name="tablealignleft">c4:6e:1f:c7:4e:8c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699b89abc0be6f196445bf796e07b73b4b92967479b9d6c4f7d390743db863e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9       </text:p>
          </table:table-cell>
          <table:table-cell office:value-type="string" table:style-name="tablecell">
            <text:p text:style-name="tablealignleft">c4:6e:1f:c9:c1:d6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2bc88b0c8345e684fff3b2b946be4b89de5439a56578415905add896b016d948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20       </text:p>
          </table:table-cell>
          <table:table-cell office:value-type="string" table:style-name="tablecell">
            <text:p text:style-name="tablealignleft">c4:6e:1f:c7:0a:78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057b642f22937d1bc1ef6432155175c31ad993eed230c44db66f27ad33dfb489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>
            <text:p text:style-name="tablealignleft">Antennen fehlen</text:p>
          </table:table-cell>
        </table:table-row>
        <table:table-row>
          <table:table-cell office:value-type="string" table:style-name="tablecell">
            <text:p text:style-name="tablealignleft">brg-ref-outdoor-1</text:p>
          </table:table-cell>
          <table:table-cell office:value-type="string" table:style-name="tablecell">
            <text:p text:style-name="tablealignleft">68:72:51:28:10:FE</text:p>
          </table:table-cell>
          <table:table-cell office:value-type="string" table:style-name="tablecell">
            <text:p text:style-name="tablealignleft">NSM2 Loco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j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outdoor-2</text:p>
          </table:table-cell>
          <table:table-cell office:value-type="string" table:style-name="tablecell">
            <text:p text:style-name="tablealignleft">68:72:51:28:11:82</text:p>
          </table:table-cell>
          <table:table-cell office:value-type="string" table:style-name="tablecell">
            <text:p text:style-name="tablealignleft">NSM2 Loco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j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8::32:50</meta:creation-date>
    <dc:creator>Generated</dc:creator>
    <dc:date>2025-05-05T08::32:50</dc:date>
    <dc:language>en-US</dc:language>
    <meta:editing-cycles>1</meta:editing-cycles>
    <meta:editing-duration>PT0S</meta:editing-duration>
    <dc:title>freifunk:projekte:fluechtlinge:burg</dc:title>
  </office:meta>
</office:document-meta>
</file>