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rojekte"/><text:bookmark-start text:name="__RefHeading___projekte_1"/><text:bookmark-start text:name="projekte"/>Projekte<text:bookmark-end text:name="__RefHeading___projekte_1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freifunk:projekte:ballenstedt" text:style-name="Internet_20_link" text:visited-style-name="Visited_20_Internet_20_Link">Projekt Ballenstedt</text:a></text:p>
        </text:list-item>
        <text:list-item>
          <text:p text:style-name="List_20_1_Content"> Projekt Mauritiushaus (folgt)</text:p>
        </text:list-item>
        <text:list-item>
          <text:p text:style-name="List_20_1_Content"> <text:a xlink:type="simple" xlink:href="https://wiki.netz39.de/freifunk:projekte:sinnlichkeit_jva" text:style-name="Internet_20_link" text:visited-style-name="Visited_20_Internet_20_Link">Projekt Sinnlichkeit / JVA</text:a></text:p>
        </text:list-item>
        <text:list-item>
          <text:p text:style-name="List_20_1_Content"> Projekt Werk und Kulturscheune (folgt)</text:p>
        </text:list-item>
        <text:list-item>
          <text:p text:style-name="List_20_1_Content_Last"> Projekt Zast (folgt)</text:p>
        </text:list-item>
      </text:list>
      <text:line-break/>
      <text:h text:style-name="Heading_20_3" text:outline-level="3"><text:bookmark-start text:name="__RefHeading___freifunk_fuer_fluechtlinge_2"/><text:bookmark-start text:name="freifunk_fuer_fluechtlinge"/>Freifunk für Flüchtlinge<text:bookmark-end text:name="__RefHeading___freifunk_fuer_fluechtlinge_2"/><text:bookmark-end text:name="freifunk_fuer_fluechtlinge"/></text:h>
      <text:list text:style-name="List_20_1" text:continue-numbering="false">
        <text:list-item>
          <text:p text:style-name="List_20_1_Content_First"> <text:a xlink:type="simple" xlink:href="https://wiki.netz39.de/freifunk:projekte:fluechtlinge:allgemeine_anleitung" text:style-name="Internet_20_link" text:visited-style-name="Visited_20_Internet_20_Link">Allgemeine Anleitung Aufbau für soziale Einrichtungen &amp; Flüchtlingen</text:a></text:p>
        </text:list-item>
        <text:list-item>
          <text:p text:style-name="List_20_1_Content"> <text:a xlink:type="simple" xlink:href="https://wiki.netz39.de/freifunk:projekte:fluechtlinge:altstadt" text:style-name="Internet_20_link" text:visited-style-name="Visited_20_Internet_20_Link">Projekt Altstadt / kleine Schulstraße</text:a></text:p>
        </text:list-item>
        <text:list-item>
          <text:p text:style-name="List_20_1_Content"> <text:a xlink:type="simple" xlink:href="https://wiki.netz39.de/freifunk:projekte:fluechtlinge:agnetenstrasse" text:style-name="Internet_20_link" text:visited-style-name="Visited_20_Internet_20_Link">Projekt Agnetenstraße</text:a></text:p>
        </text:list-item>
        <text:list-item>
          <text:p text:style-name="List_20_1_Content"> <text:a xlink:type="simple" xlink:href="https://wiki.netz39.de/freifunk:projekte:fluechtlinge:balkan" text:style-name="Internet_20_link" text:visited-style-name="Visited_20_Internet_20_Link">Projekt Balkan</text:a></text:p>
        </text:list-item>
        <text:list-item>
          <text:p text:style-name="List_20_1_Content"> <text:a xlink:type="simple" xlink:href="https://wiki.netz39.de/freifunk:projekte:fluechtlinge:burg" text:style-name="Internet_20_link" text:visited-style-name="Visited_20_Internet_20_Link">Projekt Burg</text:a></text:p>
        </text:list-item>
        <text:list-item>
          <text:p text:style-name="List_20_1_Content"> Projekt Olvenstedt</text:p>
        </text:list-item>
        <text:list-item>
          <text:p text:style-name="List_20_1_Content"> <text:a xlink:type="simple" xlink:href="https://wiki.netz39.de/freifunk:projekte:fluechtlinge:skl" text:style-name="Internet_20_link" text:visited-style-name="Visited_20_Internet_20_Link">Projekt SKL</text:a></text:p>
        </text:list-item>
        <text:list-item>
          <text:p text:style-name="List_20_1_Content"> Projekt W. Kobelt-Straße</text:p>
        </text:list-item>
        <text:list-item>
          <text:p text:style-name="List_20_1_Content"> <text:a xlink:type="simple" xlink:href="https://wiki.netz39.de/freifunk:projekte:fluechtlinge:westring" text:style-name="Internet_20_link" text:visited-style-name="Visited_20_Internet_20_Link">Projekt Westring</text:a></text:p>
        </text:list-item>
        <text:list-item>
          <text:p text:style-name="List_20_1_Content_Last"> Projekt Sandrbeit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8::33:49</meta:creation-date>
    <dc:creator>Generated</dc:creator>
    <dc:date>2026-07-15T08::33:49</dc:date>
    <dc:language>en-US</dc:language>
    <meta:editing-cycles>1</meta:editing-cycles>
    <meta:editing-duration>PT0S</meta:editing-duration>
    <dc:title>freifunk:projekte</dc:title>
  </office:meta>
</office:document-meta>
</file>