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roadmap"/><text:bookmark-start text:name="__RefHeading___roadmap_1"/><text:bookmark-start text:name="roadmap"/>Roadmap<text:bookmark-end text:name="__RefHeading___roadmap_1"/><text:bookmark-end text:name="roadmap"/></text:h>
      <text:h text:style-name="Heading_20_2" text:outline-level="2"><text:bookmark-start text:name="__RefHeading___sammlung_2"/><text:bookmark-start text:name="sammlung"/>Sammlung<text:bookmark-end text:name="__RefHeading___sammlung_2"/><text:bookmark-end text:name="sammlung"/></text:h>
      <text:p text:style-name="Text_20_body"><text:span text:style-name="Emphasis">Punkte, die auf die Roadmap sollen.</text:span></text:p>
      <text:list text:style-name="List_20_1" text:continue-numbering="false">
        <text:list-item>
          <text:p text:style-name="List_20_1_Content_First"> batman abschaltung</text:p>
        </text:list-item>
        <text:list-item>
          <text:p text:style-name="List_20_1_Content"> babel aufbau</text:p>
        </text:list-item>
        <text:list-item>
          <text:p text:style-name="List_20_1_Content"> neuaufbau gw1 /2</text:p>
        </text:list-item>
        <text:list-item>
          <text:p text:style-name="List_20_1_Content"> neuaufbau web1 mit kartensoftware</text:p>
        </text:list-item>
        <text:list-item>
          <text:p text:style-name="List_20_1_Content"> neue fw</text:p>
        </text:list-item>
        <text:list-item>
          <text:p text:style-name="List_20_1_Content"> unterstützung neuer hw durch neuere gluon version</text:p>
        </text:list-item>
        <text:list-item>
          <text:p text:style-name="List_20_1_Content"> aktualisierung hardware empfehlung</text:p>
        </text:list-item>
        <text:list-item>
          <text:p text:style-name="List_20_1_Content"> aufbau neuer system an öffentlichen standorten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29:39</meta:creation-date>
    <dc:creator>Generated</dc:creator>
    <dc:date>2026-07-21T18::29:39</dc:date>
    <dc:language>en-US</dc:language>
    <meta:editing-cycles>1</meta:editing-cycles>
    <meta:editing-duration>PT0S</meta:editing-duration>
    <dc:title>freifunk:roadmap</dc:title>
  </office:meta>
</office:document-meta>
</file>