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erver:gw00"/><text:bookmark-start text:name="__RefHeading___administration_gw00_testgateway_1"/><text:bookmark-start text:name="administration_gw00_testgateway"/>Administration gw00 (Testgateway)<text:bookmark-end text:name="__RefHeading___administration_gw00_testgateway_1"/><text:bookmark-end text:name="administration_gw00_testgateway"/></text:h>
      <text:p text:style-name="Text_20_body">Alles die Administration von <text:a xlink:type="simple" xlink:href="#freifunk:server:gw00" text:style-name="Local_20_link" text:visited-style-name="Visited_20_Local_20_Link">gw00</text:a> betreffend.</text:p>
      <text:p text:style-name="Text_20_body">Es ist das Paket <text:a xlink:type="simple" xlink:href="http://packages.debian.org/wheezy/etckeeper" text:style-name="Internet_20_link" text:visited-style-name="Visited_20_Internet_20_Link">etckeeper</text:a> mit Git als Backend installiert um den Vorteil einer Versionsverwaltung für <text:span text:style-name="Source_20_Text">/etc</text:span> zu haben. Nach administrativen Aufgaben einfach kurz </text:p>
      <text:p text:style-name="Preformatted_20_Text">sudo etckeeper commit</text:p>
      <text:p text:style-name="Text_20_body">und kurz eine Commit Message eingeben. Das Repository ist ausschließlich lokal vorhanden und wird nicht nach draußen gepusht!</text:p>
      <text:h text:style-name="Heading_20_2" text:outline-level="2"><text:bookmark-start text:name="__RefHeading___administratoren_2"/><text:bookmark-start text:name="administratoren"/>Administratoren<text:bookmark-end text:name="__RefHeading___administratoren_2"/><text:bookmark-end text:name="administratoren"/></text:h>
      <text:p text:style-name="Text_20_body">(aka Nutzer mit sudo Rechten)</text:p>
      <text:list text:style-name="List_20_1" text:continue-numbering="false">
        <text:list-item>
          <text:p text:style-name="LastListParagraph_List_20_1_Content_First"> gemäß <text:a xlink:type="simple" xlink:href="https://github.com/FreifunkMD/ffmd-ssh-keys" text:style-name="Internet_20_link" text:visited-style-name="Visited_20_Internet_20_Link">https://github.com/FreifunkMD/ffmd-ssh-keys</text:a></text:p>
        </text:list-item>
      </text:list>
      <text:line-break/>
      <text:p text:style-name="Text_20_body">Die VM verwalten wir im Netcup</text:p>
      <text:p text:style-name="Text_20_body">IP : 194.13.80.18</text:p>
      <text:h text:style-name="Heading_20_2" text:outline-level="2"><text:bookmark-start text:name="__RefHeading___installierte_dienste_3"/><text:bookmark-start text:name="installierte_dienste"/>Installierte Dienste<text:bookmark-end text:name="__RefHeading___installierte_dienste_3"/><text:bookmark-end text:name="installierte_dienste"/></text:h>
      <text:list text:style-name="List_20_1" text:continue-numbering="false">
        <text:list-item>
          <text:p text:style-name="LastListParagraph_List_20_1_Content_First"> tba</text:p>
        </text:list-item>
      </text:list>
      <text:line-break/>
      <text:p text:style-name="Horizontal_20_Line"/>
      <text:h text:style-name="Heading_20_2" text:outline-level="2"><text:bookmark-start text:name="__RefHeading___changelog_4"/><text:bookmark-start text:name="changelog"/>Changelog<text:bookmark-end text:name="__RefHeading___changelog_4"/><text:bookmark-end text:name="changelog"/></text:h>
      <text:list text:style-name="List_20_1" text:continue-numbering="false">
        <text:list-item>
          <text:p text:style-name="LastListParagraph_List_20_1_Content_First"> Basisinstallation: Debian Buster, <text:a xlink:type="simple" xlink:href="https://github.com/penguineer/ansible/tree/remote_execution" text:style-name="Internet_20_link" text:visited-style-name="Visited_20_Internet_20_Link">Freifunk-Ansible-Rollen</text:a>  — <text:span text:style-name="Emphasis"><text:a xlink:type="simple" xlink:href="mailto:tux@netz39.de" text:style-name="Internet_20_link" text:visited-style-name="Visited_20_Internet_20_Link">Stefan Haun</text:a> 2020-05-02 14:06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0::35:55</meta:creation-date>
    <dc:creator>Generated</dc:creator>
    <dc:date>2025-05-31T00::35:55</dc:date>
    <dc:language>en-US</dc:language>
    <meta:editing-cycles>1</meta:editing-cycles>
    <meta:editing-duration>PT0S</meta:editing-duration>
    <dc:title>freifunk:server:gw00</dc:title>
  </office:meta>
</office:document-meta>
</file>