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server:gw01.babel"/><text:bookmark-start text:name="__RefHeading___administration_gw01.babel_1"/><text:bookmark-start text:name="administration_gw01.babel"/>Administration GW01.Babel<text:bookmark-end text:name="__RefHeading___administration_gw01.babel_1"/><text:bookmark-end text:name="administration_gw01.babel"/></text:h>
      <text:p text:style-name="Text_20_body">Alles die Administration von <text:a xlink:type="simple" xlink:href="#freifunk:server:gw01.babel" text:style-name="Local_20_link" text:visited-style-name="Visited_20_Local_20_Link">GW01.Babel</text:a> betreffend.</text:p>
      <text:p text:style-name="Text_20_body">Es ist das Paket <text:a xlink:type="simple" xlink:href="http://packages.debian.org/wheezy/etckeeper" text:style-name="Internet_20_link" text:visited-style-name="Visited_20_Internet_20_Link">etckeeper</text:a> mit Git als Backend installiert um den Vorteil einer Versionsverwaltung für <text:span text:style-name="Source_20_Text">/etc</text:span> zu haben. Nach administrativen Aufgaben einfach kurz </text:p>
      <text:p text:style-name="Preformatted_20_Text">sudo etckeeper commit</text:p>
      <text:p text:style-name="Text_20_body">und kurz eine Commit Message eingeben. Das Repository ist ausschließlich lokal vorhanden und wird nicht nach draußen gepusht!</text:p>
      <text:h text:style-name="Heading_20_2" text:outline-level="2"><text:bookmark-start text:name="__RefHeading___administratoren_2"/><text:bookmark-start text:name="administratoren"/>Administratoren<text:bookmark-end text:name="__RefHeading___administratoren_2"/><text:bookmark-end text:name="administratoren"/></text:h>
      <text:p text:style-name="Text_20_body">(aka Nutzer mit sudo Rechten)</text:p>
      <text:list text:style-name="List_20_1" text:continue-numbering="false">
        <text:list-item>
          <text:p text:style-name="List_20_1_Content_Firs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 nold</text:p>
        </text:list-item>
        <text:list-item>
          <text:p text:style-name="List_20_1_Content_Last"> kwasir</text:p>
        </text:list-item>
      </text:list>
      <text:line-break/>
      <text:p text:style-name="Text_20_body">Die VM gehört Johann, Jasper hat Zugangsdaten.</text:p>
      <text:h text:style-name="Heading_20_2" text:outline-level="2"><text:bookmark-start text:name="__RefHeading___installierte_dienste_3"/><text:bookmark-start text:name="installierte_dienste"/>Installierte Dienste<text:bookmark-end text:name="__RefHeading___installierte_dienste_3"/><text:bookmark-end text:name="installierte_dienste"/></text:h>
      <text:list text:style-name="List_20_1" text:continue-numbering="false">
        <text:list-item>
          <text:p text:style-name="LastListParagraph_List_20_1_Content_First"> docker</text:p>
        </text:list-item>
      </text:list>
      <text:line-break/>
      <text:p text:style-name="Text_20_body"><text:a xlink:type="simple" xlink:href="https://github.com/FreifunkMD" text:style-name="Internet_20_link" text:visited-style-name="Visited_20_Internet_20_Link">https://github.com/FreifunkMD</text:a></text:p>
      <text:p text:style-name="Horizontal_20_Line"/>
      <text:h text:style-name="Heading_20_3" text:outline-level="3"><text:bookmark-start text:name="__RefHeading___container_4"/><text:bookmark-start text:name="container"/>Container<text:bookmark-end text:name="__RefHeading___container_4"/><text:bookmark-end text:name="container"/></text:h>
      <text:h text:style-name="Heading_20_4" text:outline-level="4"><text:bookmark-start text:name="__RefHeading___yanic_5"/><text:bookmark-start text:name="yanic"/>YANIC<text:bookmark-end text:name="__RefHeading___yanic_5"/><text:bookmark-end text:name="yanic"/></text:h>
      <text:p text:style-name="Text_20_body"><text:a xlink:type="simple" xlink:href="https://hub.docker.com/r/ffmd/yanic" text:style-name="Internet_20_link" text:visited-style-name="Visited_20_Internet_20_Link">https://hub.docker.com/r/ffmd/yanic</text:a></text:p>
      <text:h text:style-name="Heading_20_5" text:outline-level="5"><text:bookmark-start text:name="__RefHeading___debugging_6"/><text:bookmark-start text:name="debugging"/>Debugging<text:bookmark-end text:name="__RefHeading___debugging_6"/><text:bookmark-end text:name="debugging"/></text:h>
      <text:h text:style-name="Heading_20_4" text:outline-level="4"><text:bookmark-start text:name="__RefHeading___jool_7"/><text:bookmark-start text:name="jool"/>JOOL<text:bookmark-end text:name="__RefHeading___jool_7"/><text:bookmark-end text:name="jool"/></text:h>
      <text:p text:style-name="Text_20_body"><text:a xlink:type="simple" xlink:href="https://hub.docker.com/r/ffmd/jool" text:style-name="Internet_20_link" text:visited-style-name="Visited_20_Internet_20_Link">https://hub.docker.com/r/ffmd/jool</text:a></text:p>
      <text:h text:style-name="Heading_20_4" text:outline-level="4"><text:bookmark-start text:name="__RefHeading___dns64_8"/><text:bookmark-start text:name="dns64"/>DNS64<text:bookmark-end text:name="__RefHeading___dns64_8"/><text:bookmark-end text:name="dns64"/></text:h>
      <text:p text:style-name="Text_20_body"><text:a xlink:type="simple" xlink:href="https://hub.docker.com/r/ffmd/dns64" text:style-name="Internet_20_link" text:visited-style-name="Visited_20_Internet_20_Link">https://hub.docker.com/r/ffmd/dns64</text:a></text:p>
      <text:h text:style-name="Heading_20_4" text:outline-level="4"><text:bookmark-start text:name="__RefHeading___wg_9"/><text:bookmark-start text:name="wg"/>WG<text:bookmark-end text:name="__RefHeading___wg_9"/><text:bookmark-end text:name="wg"/></text:h>
      <text:p text:style-name="Text_20_body"><text:a xlink:type="simple" xlink:href="https://hub.docker.com/r/ffmd/wg" text:style-name="Internet_20_link" text:visited-style-name="Visited_20_Internet_20_Link">https://hub.docker.com/r/ffmd/wg</text:a></text:p>
      <text:h text:style-name="Heading_20_2" text:outline-level="2"><text:bookmark-start text:name="__RefHeading___changelog_10"/><text:bookmark-start text:name="changelog"/>Changelog<text:bookmark-end text:name="__RefHeading___changelog_10"/><text:bookmark-end text:name="changelog"/></text:h>
      <text:list text:style-name="List_20_1" text:continue-numbering="false">
        <text:list-item>
          <text:p text:style-name="LastListParagraph_List_20_1_Content_First"> Update auf Debian 10.4  — <text:span text:style-name="Emphasis"><text:a xlink:type="simple" xlink:href="mailto:tux@netz39.de" text:style-name="Internet_20_link" text:visited-style-name="Visited_20_Internet_20_Link">Stefan Haun</text:a> 2020-05-10 13:15</text:span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0::14:14</meta:creation-date>
    <dc:creator>Generated</dc:creator>
    <dc:date>2024-05-04T00::14:14</dc:date>
    <dc:language>en-US</dc:language>
    <meta:editing-cycles>1</meta:editing-cycles>
    <meta:editing-duration>PT0S</meta:editing-duration>
    <dc:title>freifunk:server:gw01.babel</dc:title>
  </office:meta>
</office:document-meta>
</file>