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02.babel"/><text:bookmark-start text:name="__RefHeading___administration_web_1"/><text:bookmark-start text:name="administration_web"/>Administration web<text:bookmark-end text:name="__RefHeading___administration_web_1"/><text:bookmark-end text:name="administration_web"/></text:h>
      <text:p text:style-name="Text_20_body">Alles die Administration von <text:a xlink:type="simple" xlink:href="#freifunk:server:gw02.babel" text:style-name="Local_20_link" text:visited-style-name="Visited_20_Local_20_Link">gw02.babel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nold</text:p>
        </text:list-item>
        <text:list-item>
          <text:p text:style-name="List_20_1_Content"> kwasir</text:p>
        </text:list-item>
        <text:list-item/>
      </text:list>
      <text:line-break/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h text:style-name="Heading_20_3" text:outline-level="3"><text:bookmark-start text:name="__RefHeading___container_4"/><text:bookmark-start text:name="container"/>Container<text:bookmark-end text:name="__RefHeading___container_4"/><text:bookmark-end text:name="container"/></text:h>
      <text:list text:style-name="List_20_1" text:continue-numbering="false">
        <text:list-item>
          <text:p text:style-name="List_20_1_Content_First"> Yanic ⇒ ffmd_yanic</text:p>
        </text:list-item>
        <text:list-item>
          <text:p text:style-name="List_20_1_Content"> wg-docker_wg_1</text:p>
        </text:list-item>
        <text:list-item>
          <text:p text:style-name="List_20_1_Content"> jool-docker_jool_1</text:p>
        </text:list-item>
        <text:list-item>
          <text:p text:style-name="List_20_1_Content_Last"> docker-dns64_dns64_1</text:p>
        </text:list-item>
      </text:list>
      <text:line-break/>
      <text:p text:style-name="Horizontal_20_Line"/>
      <text:h text:style-name="Heading_20_2" text:outline-level="2"><text:bookmark-start text:name="__RefHeading___jool_5"/><text:bookmark-start text:name="jool"/>JOOL<text:bookmark-end text:name="__RefHeading___jool_5"/><text:bookmark-end text:name="jool"/></text:h>
      <text:p text:style-name="Text_20_body">Jool is an Open Source SIIT and NAT64 for Linux.
<text:a xlink:type="simple" xlink:href="https://jool.mx/en/index.html" text:style-name="Internet_20_link" text:visited-style-name="Visited_20_Internet_20_Link">https://jool.mx/en/index.html</text:a></text:p>
      <text:p text:style-name="Text_20_body">Installation
Github ⇒ <text:a xlink:type="simple" xlink:href="https://github.com/FreifunkMD/jool-docker" text:style-name="Internet_20_link" text:visited-style-name="Visited_20_Internet_20_Link">https://github.com/FreifunkMD/jool-docker</text:a></text:p>
      <text:h text:style-name="Heading_20_3" text:outline-level="3"><text:bookmark-start text:name="__RefHeading___debugging_6"/><text:bookmark-start text:name="debugging"/>Debugging<text:bookmark-end text:name="__RefHeading___debugging_6"/><text:bookmark-end text:name="debugging"/></text:h>
      <text:p text:style-name="Text_20_body">Fehlermeldung</text:p>
      <text:p text:style-name="Preformatted_20_Text">Error: The kernel module returned error 22: Version mismatch. The userspace client's version is 4.1.4.0,but the kernel module is 4.0.8.0.</text:p>
      <text:p text:style-name="Text_20_body">* Prüfen des DKMS Modules</text:p>
      <text:p text:style-name="Preformatted_20_Text"># dkms status jool<text:line-break/>jool, 4.0.8, 4.19.0-14-amd64, x86_64: built<text:line-break/>jool, 4.0.8, 4.19.0-6-amd64, x86_64: installed<text:line-break/>jool, 4.0.8, 4.19.0-8-amd64, x86_64: built<text:line-break/>jool, 4.0.8, 4.19.0-9-amd64, x86_64: installed<text:line-break/>jool, 4.1.4, 4.19.0-14-amd64, x86_64: installed (WARNING! Diff between built<text:s text:c="3"/>and installed module!) (WARNING! Diff between built and installed module!)</text:p>
      <text:p text:style-name="Text_20_body">* Prüfen der Kernel Module</text:p>
      <text:p text:style-name="Preformatted_20_Text"> lsmod |grep jool<text:line-break/> jool<text:s text:c="19"/>16384<text:s text:c="2"/>0<text:line-break/> jool_common<text:s text:c="11"/>229376<text:s text:c="2"/>1 jool<text:line-break/> nf_defrag_ipv6<text:s text:c="9"/>20480<text:s text:c="2"/>2 nf_conntrack,jool<text:line-break/> nf_defrag_ipv4<text:s text:c="9"/>16384<text:s text:c="2"/>2 nf_conntrack,jool<text:line-break/> x_tables<text:s text:c="15"/>45056<text:s text:c="2"/>11<text:s text:c="4"/>ip6table_filter,xt_conntrack,jool,nft_compat,xt_multiport,xt_tcpudp,ipt_MASQUERADE,xt_addrtype,ip6_tables,ip_tables,xt_TCPMSS</text:p>
      <text:p text:style-name="Text_20_body">* Anzeigen der Version des Kernel Modules</text:p>
      <text:p text:style-name="Preformatted_20_Text"> modinfo jool<text:line-break/> filename:<text:s text:c="7"/>/lib/modules/4.19.0-14-amd64/updates/dkms/jool.ko<text:line-break/> version:<text:s text:c="8"/>4.0.8.0<text:line-break/> description:<text:s text:c="4"/>Stateful NAT64 (RFC 6146)<text:line-break/> author:<text:s text:c="9"/>NIC-ITESM<text:line-break/> license:<text:s text:c="8"/>GPL v2<text:line-break/> srcversion:<text:s text:c="5"/>D889D6B971405FCD2929636<text:line-break/> depends:<text:s text:c="8"/>jool_common,x_tables,nf_defrag_ipv6,nf_defrag_ipv4<text:line-break/> retpoline:<text:s text:c="6"/>Y<text:line-break/> name:<text:s text:c="11"/>jool<text:line-break/> vermagic:<text:s text:c="7"/>4.19.0-14-amd64 SMP mod_unload modversions <text:line-break/> </text:p>
      <text:p text:style-name="Text_20_body">* Entfernen des Kernel Modules</text:p>
      <text:p text:style-name="Preformatted_20_Text">modprobe -r jool<text:s text:c="2"/></text:p>
      <text:p text:style-name="Text_20_body">* Deinstallieren des alten Modules</text:p>
      <text:p text:style-name="Preformatted_20_Text">dkms uninstall jool/4.0.8</text:p>
      <text:p text:style-name="Text_20_body">* Alte Modlue entferen</text:p>
      <text:p text:style-name="Preformatted_20_Text">remove old modules<text:line-break/>dkms remove jool/4.0.8 --all</text:p>
      <text:p text:style-name="Text_20_body">* Status erneutprüfen</text:p>
      <text:p text:style-name="Preformatted_20_Text">dkms status jool</text:p>
      <text:p text:style-name="Text_20_body">* Starten des Installskripts mit angepasster Versionsnummer
Siehe <text:a xlink:type="simple" xlink:href="https://github.com/FreifunkMD/jool-docker" text:style-name="Internet_20_link" text:visited-style-name="Visited_20_Internet_20_Link">https://github.com/FreifunkMD/jool-docker</text:a></text:p>
      <text:h text:style-name="Heading_20_2" text:outline-level="2"><text:bookmark-start text:name="__RefHeading___docker_dns_7"/><text:bookmark-start text:name="docker_dns"/>Docker DNS<text:bookmark-end text:name="__RefHeading___docker_dns_7"/><text:bookmark-end text:name="docker_dns"/></text:h>
      <text:p text:style-name="Text_20_body">Github ⇒ <text:a xlink:type="simple" xlink:href="https://github.com/FreifunkMD/docker-dns64" text:style-name="Internet_20_link" text:visited-style-name="Visited_20_Internet_20_Link">https://github.com/FreifunkMD/docker-dns64</text:a></text:p>
      <text:h text:style-name="Heading_20_2" text:outline-level="2"><text:bookmark-start text:name="__RefHeading___wireguard_8"/><text:bookmark-start text:name="wireguard"/>Wireguard<text:bookmark-end text:name="__RefHeading___wireguard_8"/><text:bookmark-end text:name="wireguard"/></text:h>
      <text:p text:style-name="Text_20_body">Github ⇒ <text:a xlink:type="simple" xlink:href="https://github.com/FreifunkMD/wg-docker" text:style-name="Internet_20_link" text:visited-style-name="Visited_20_Internet_20_Link">https://github.com/FreifunkMD/wg-docker</text:a></text:p>
      <text:h text:style-name="Heading_20_3" text:outline-level="3"><text:bookmark-start text:name="__RefHeading___wireguard_stats_9"/><text:bookmark-start text:name="wireguard_stats"/>Wireguard Stats<text:bookmark-end text:name="__RefHeading___wireguard_stats_9"/><text:bookmark-end text:name="wireguard_stats"/></text:h>
      <text:p text:style-name="Preformatted_20_Text"> wg show<text:line-break/> interface: babel-wg-1<text:line-break/><text:s text:c="3"/>public key: XXXXXXX<text:line-break/><text:s text:c="3"/>private key: (hidden)<text:line-break/><text:s text:c="3"/>listening port: 40501<text:line-break/> <text:line-break/> peer: XXXXXXX<text:line-break/><text:s text:c="3"/>endpoint: 31.17.10.83:56362<text:line-break/><text:s text:c="3"/>allowed ips: ::/0<text:line-break/><text:s text:c="3"/>latest handshake: 1 minute ago<text:s text:c="2"/><text:line-break/><text:s text:c="3"/>transfer: 4.76 MiB received, 17.90 MiB sent</text:p>
      <text:p text:style-name="Preformatted_20_Text"> # wg show --help<text:line-break/> Usage: wg show { &lt;interface&gt; | all | interfaces } [public-key | private-key | listen-port | fwmark | peers | preshared-keys | endpoints | allowed-ips | latest-handshakes | transfer | persistent-keepalive | dump]</text:p>
      <text:h text:style-name="Heading_20_3" text:outline-level="3"><text:bookmark-start text:name="__RefHeading___debugging_10"/><text:bookmark-start text:name="debugging1"/>Debugging<text:bookmark-end text:name="__RefHeading___debugging_10"/><text:bookmark-end text:name="debugging1"/></text:h>
      <text:h text:style-name="Heading_20_4" text:outline-level="4"><text:bookmark-start text:name="__RefHeading___fehlermeldung_rtnetlink_answersoperation_not_supported_11"/><text:bookmark-start text:name="fehlermeldung_rtnetlink_answersoperation_not_supported"/>Fehlermeldung RTNETLINK answers: Operation not supported<text:bookmark-end text:name="__RefHeading___fehlermeldung_rtnetlink_answersoperation_not_supported_11"/><text:bookmark-end text:name="fehlermeldung_rtnetlink_answersoperation_not_supported"/></text:h>
      <text:p text:style-name="Text_20_body">! Keine WG Verbindungen auf dem Gateway !</text:p>
      <text:p text:style-name="Text_20_body">Beim Prüfen der Logs des Containers taucht dort die Fehlermeldung <text:span text:style-name="Strong_20_Emphasis">RTNETLINK answers: Operation not supported</text:span> auf so fehlt für den aktuellen Kernel das Kernel Module</text:p>
      <text:p text:style-name="Preformatted_20_Text">+ add_interface babel-wg-1 40912 XXXXXX<text:line-break/>+ local newdevice=babel-wg-1<text:line-break/>+ local freeport=40912<text:line-break/>+ local public_key=XXXXXX<text:line-break/>+ unset 'INACTIVE[babel-wg-1]'<text:line-break/>+ ip link add dev babel-wg-1 type wireguard<text:line-break/>RTNETLINK answers: Operation not supported</text:p>
      <text:p text:style-name="Text_20_body">* Pürfen ob  ein Kernel Modul da ist</text:p>
      <text:p text:style-name="Preformatted_20_Text"> lsmod |grep wire</text:p>
      <text:p text:style-name="Text_20_body">* Prüfen ob sich das Wireguard Modul laden lässt</text:p>
      <text:p text:style-name="Preformatted_20_Text"> modprobe wireguard<text:line-break/> modprobe: ERROR: ../libkmod/libkmod.c:514 lookup_builtin_file() could not open builtin file '/lib/modules/4.19.0-14-amd64/modules.builtin.bin'<text:line-break/> modprobe: ERROR: could not insert 'wireguard': Unknown symbol in module, or<text:s text:c="4"/>unknown parameter (see dmesg)</text:p>
      <text:p text:style-name="Text_20_body">* Prüfen des dkms Modules</text:p>
      <text:p text:style-name="Preformatted_20_Text">dkms status wireguard<text:line-break/>wireguard, 0.0.20191212, 4.19.0-6-amd64, x86_64: installed<text:line-break/>wireguard, 0.0.20191212, 4.19.0-8-amd64, x86_64: installed</text:p>
      <text:p text:style-name="Text_20_body">Versuch eines neubaus des DKMS Modules</text:p>
      <text:p text:style-name="Preformatted_20_Text">dkms build wireguard/0.0.20191212<text:line-break/><text:line-break/>Kernel preparation unnecessary for this kernel.<text:s text:c="2"/>Skipping...<text:line-break/><text:line-break/>Building module:<text:line-break/>cleaning build area...<text:line-break/>make -j2 KERNELRELEASE=4.19.0-14-amd64 -C /lib/modules/4.19.0-14-amd64/build M=/var/lib/dkms/wireguard/0.0.20191212/build.....(bad exit status: 2)<text:line-break/>Error! Bad return status for module build on kernel: 4.19.0-14-amd64 (x86_64)<text:line-break/>Consult /var/lib/dkms/wireguard/0.0.20191212/build/make.log for more information.</text:p>
      <text:p text:style-name="Text_20_body">* Entferen der Pakete </text:p>
      <text:p text:style-name="Preformatted_20_Text">apt remove wireguard wireguard-dkms wireguard-tools</text:p>
      <text:p text:style-name="Text_20_body">* Neuinstallation der Pakete</text:p>
      <text:p text:style-name="Preformatted_20_Text">apt install wireguard wireguard-dkms wireguard-tools</text:p>
      <text:p text:style-name="Text_20_body">*Prüfen der Kernel Module</text:p>
      <text:p text:style-name="Preformatted_20_Text">lsmod |grep wire<text:line-break/>wireguard<text:s text:c="13"/>225280<text:s text:c="2"/>0<text:line-break/>ip6_udp_tunnel<text:s text:c="9"/>16384<text:s text:c="2"/>1 wireguard<text:line-break/>udp_tunnel<text:s text:c="13"/>16384<text:s text:c="2"/>1 wireguard</text:p>
      <text:p text:style-name="Text_20_body">* Prüfen des Systems und WG Containers
⇒ Das Interface  <text:span text:style-name="Strong_20_Emphasis">babel-wg-1</text:span> muss existieren</text:p>
      <text:p text:style-name="Preformatted_20_Text">ip a</text:p>
      <text:p text:style-name="Text_20_body">⇒ Prüfen des Containers</text:p>
      <text:p text:style-name="Preformatted_20_Text">docker logs --tail 50 --follow dbfcc31fbec5</text:p>
      <text:h text:style-name="Heading_20_2" text:outline-level="2"><text:bookmark-start text:name="__RefHeading___yanic_12"/><text:bookmark-start text:name="yanic"/>Yanic<text:bookmark-end text:name="__RefHeading___yanic_12"/><text:bookmark-end text:name="yanic"/></text:h>
      <text:p text:style-name="Text_20_body">Github ⇒ <text:a xlink:type="simple" xlink:href="https://github.com/FreifunkMD/docker-yanic" text:style-name="Internet_20_link" text:visited-style-name="Visited_20_Internet_20_Link">https://github.com/FreifunkMD/docker-yanic</text:a></text:p>
      <text:h text:style-name="Heading_20_2" text:outline-level="2"><text:bookmark-start text:name="__RefHeading___changelog_13"/><text:bookmark-start text:name="changelog"/>Changelog<text:bookmark-end text:name="__RefHeading___changelog_13"/><text:bookmark-end text:name="changelog"/></text:h>
      <text:list text:style-name="List_20_1" text:continue-numbering="false">
        <text:list-item>
          <text:p text:style-name="LastListParagraph_List_20_1_Content_First"> Update auf Debian 10.4  — <text:span text:style-name="Emphasis"><text:a xlink:type="simple" xlink:href="mailto:tux@netz39.de" text:style-name="Internet_20_link" text:visited-style-name="Visited_20_Internet_20_Link">Stefan Haun</text:a> 2020-05-10 13:15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8:07</meta:creation-date>
    <dc:creator>Generated</dc:creator>
    <dc:date>2024-05-06T04::48:07</dc:date>
    <dc:language>en-US</dc:language>
    <meta:editing-cycles>1</meta:editing-cycles>
    <meta:editing-duration>PT0S</meta:editing-duration>
    <dc:title>freifunk:server:gw02.babel</dc:title>
  </office:meta>
</office:document-meta>
</file>