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server:gw1.batman"/><text:bookmark-start text:name="__RefHeading___administration_gw01.batman_1"/><text:bookmark-start text:name="administration_gw01.batman"/>Administration GW01.Batman<text:bookmark-end text:name="__RefHeading___administration_gw01.batman_1"/><text:bookmark-end text:name="administration_gw01.batman"/></text:h>
      <text:p text:style-name="Text_20_body">Alles die Administration von <text:a xlink:type="simple" xlink:href="#freifunk:server:gw1.batman" text:style-name="Local_20_link" text:visited-style-name="Visited_20_Local_20_Link">GW1.Batman</text:a> betreffend.</text:p>
      <text:p text:style-name="Text_20_body">Es ist das Paket <text:a xlink:type="simple" xlink:href="http://packages.debian.org/wheezy/etckeeper" text:style-name="Internet_20_link" text:visited-style-name="Visited_20_Internet_20_Link">etckeeper</text:a> mit Git als Backend installiert um den Vorteil einer Versionsverwaltung für <text:span text:style-name="Source_20_Text">/etc</text:span> zu haben. Nach administrativen Aufgaben einfach kurz </text:p>
      <text:p text:style-name="Preformatted_20_Text">sudo etckeeper commit</text:p>
      <text:p text:style-name="Text_20_body">und kurz eine Commit Message eingeben. Das Repository ist ausschließlich lokal vorhanden und wird nicht nach draußen gepusht!</text:p>
      <text:h text:style-name="Heading_20_2" text:outline-level="2"><text:bookmark-start text:name="__RefHeading___administratoren_2"/><text:bookmark-start text:name="administratoren"/>Administratoren<text:bookmark-end text:name="__RefHeading___administratoren_2"/><text:bookmark-end text:name="administratoren"/></text:h>
      <text:p text:style-name="Text_20_body">(aka Nutzer mit sudo Rechten)</text:p>
      <text:list text:style-name="List_20_1" text:continue-numbering="false">
        <text:list-item>
          <text:p text:style-name="List_20_1_Content_Firs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 nold</text:p>
        </text:list-item>
        <text:list-item>
          <text:p text:style-name="List_20_1_Content"> kwasir</text:p>
        </text:list-item>
        <text:list-item/>
      </text:list>
      <text:line-break/>
      <text:h text:style-name="Heading_20_2" text:outline-level="2"><text:bookmark-start text:name="__RefHeading___installierte_dienste_3"/><text:bookmark-start text:name="installierte_dienste"/>Installierte Dienste<text:bookmark-end text:name="__RefHeading___installierte_dienste_3"/><text:bookmark-end text:name="installierte_dienste"/></text:h>
      <text:list text:style-name="List_20_1" text:continue-numbering="false">
        <text:list-item>
          <text:p text:style-name="List_20_1_Content_First"> Node-Exporter</text:p>
        </text:list-item>
        <text:list-item>
          <text:p text:style-name="List_20_1_Content"> ISC-DHCP Server</text:p>
        </text:list-item>
        <text:list-item>
          <text:p text:style-name="List_20_1_Content"> Bird &amp; Bird6</text:p>
        </text:list-item>
        <text:list-item>
          <text:p text:style-name="List_20_1_Content"> FASTD == &gt; <text:a xlink:type="simple" xlink:href="https://wiki.netz39.de/freifunk:gateway:example#fastd" text:style-name="Internet_20_link" text:visited-style-name="Visited_20_Internet_20_Link">fastd</text:a></text:p>
        </text:list-item>
        <text:list-item>
          <text:p text:style-name="List_20_1_Content"> alfred</text:p>
        </text:list-item>
        <text:list-item>
          <text:p text:style-name="List_20_1_Content_Last"> unbounds</text:p>
        </text:list-item>
      </text:list>
      <text:line-break/>
      <text:p text:style-name="Text_20_body">—-</text:p>
      <text:h text:style-name="Heading_20_2" text:outline-level="2"><text:bookmark-start text:name="__RefHeading___fastd_4"/><text:bookmark-start text:name="fastd"/>FASTD<text:bookmark-end text:name="__RefHeading___fastd_4"/><text:bookmark-end text:name="fastd"/></text:h>
      <text:h text:style-name="Heading_20_3" text:outline-level="3"><text:bookmark-start text:name="__RefHeading___debugging_5"/><text:bookmark-start text:name="debugging"/>Debugging<text:bookmark-end text:name="__RefHeading___debugging_5"/><text:bookmark-end text:name="debuggi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mmand 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batctl o  </text:p>
          </table:table-cell>
          <table:table-cell office:value-type="string" table:style-name="tablecell">
            <text:p text:style-name="tablealignleft">Show Originators</text:p>
          </table:table-cell>
        </table:table-row>
        <table:table-row>
          <table:table-cell office:value-type="string" table:style-name="tablecell">
            <text:p text:style-name="tablealignleft">batctl nn </text:p>
          </table:table-cell>
          <table:table-cell office:value-type="string" table:style-name="tablecell">
            <text:p text:style-name="tablealignleft"> show nc_nodes </text:p>
          </table:table-cell>
        </table:table-row>
        <table:table-row>
          <table:table-cell office:value-type="string" table:style-name="tablecell">
            <text:p text:style-name="tablealignleft">batctl bbt</text:p>
          </table:table-cell>
          <table:table-cell office:value-type="string" table:style-name="tablecell">
            <text:p text:style-name="tablealignleft"> backbonetanle</text:p>
          </table:table-cell>
        </table:table-row>
        <table:table-row>
          <table:table-cell office:value-type="string" table:style-name="tablecell">
            <text:p text:style-name="tablealignleft">batctl ping  1e:34:a8:d3:0a:eb</text:p>
          </table:table-cell>
          <table:table-cell office:value-type="string" table:style-name="tablecell">
            <text:p text:style-name="tablealignleft"> ping device</text:p>
          </table:table-cell>
        </table:table-row>
      </table:table>
      <text:h text:style-name="Heading_20_2" text:outline-level="2"><text:bookmark-start text:name="__RefHeading___bird_bird6_6"/><text:bookmark-start text:name="bird_bird6"/>Bird/ Bird6<text:bookmark-end text:name="__RefHeading___bird_bird6_6"/><text:bookmark-end text:name="bird_bird6"/></text:h>
      <text:p text:style-name="Text_20_body">bird ist eine Open-Source-Implementierung eines IPv4 als auch IPv6-fähigen TCP/IP-Routing-Daemons. Derzeit unterstützt BIRD mehrere interne Routing-Tabellen, das EGP BGP, die IGPs OSPF und RIP sowie statische Routen. </text:p>
      <text:p text:style-name="Text_20_body"><text:a xlink:type="simple" xlink:href="https://bird.network.cz/?get_doc&amp;v=20&amp;f=bird-4.html" text:style-name="Internet_20_link" text:visited-style-name="Visited_20_Internet_20_Link">https://bird.network.cz/?get_doc&amp;v=20&amp;f=bird-4.html</text:a></text:p>
      <text:h text:style-name="Heading_20_3" text:outline-level="3"><text:bookmark-start text:name="__RefHeading___debuuging_7"/><text:bookmark-start text:name="debuuging"/>Debuuging<text:bookmark-end text:name="__RefHeading___debuuging_7"/><text:bookmark-end text:name="debuuging"/></text:h>
      <text:p text:style-name="Text_20_body">bridc ⇒ IPv4
birdc6 ⇒ IPv6</text:p>
      <text:h text:style-name="Heading_20_4" text:outline-level="4"><text:bookmark-start text:name="__RefHeading___show_status_8"/><text:bookmark-start text:name="show_status"/>Show Status<text:bookmark-end text:name="__RefHeading___show_status_8"/><text:bookmark-end text:name="show_status"/></text:h>
      <text:p text:style-name="Preformatted_20_Text"># birdc show status<text:line-break/>BIRD 1.3.7 ready.<text:line-break/>BIRD 1.3.7<text:line-break/>Router ID is 10.139.0.9<text:line-break/>Current server time is 14-02-2021 19:42:33<text:line-break/>Last reboot on 11-02-2021 22:19:21<text:line-break/>Last reconfiguration on 11-02-2021 22:19:21<text:line-break/>Daemon is up and running</text:p>
      <text:h text:style-name="Heading_20_4" text:outline-level="4"><text:bookmark-start text:name="__RefHeading___show_interfaces_9"/><text:bookmark-start text:name="show_interfaces"/>Show Interfaces<text:bookmark-end text:name="__RefHeading___show_interfaces_9"/><text:bookmark-end text:name="show_interfaces"/></text:h>
      <text:h text:style-name="Heading_20_5" text:outline-level="5"><text:bookmark-start text:name="__RefHeading___ipv4_10"/><text:bookmark-start text:name="ipv4"/>IPV4<text:bookmark-end text:name="__RefHeading___ipv4_10"/><text:bookmark-end text:name="ipv4"/></text:h>
      <text:p text:style-name="Preformatted_20_Text"># birdc show interfaces <text:line-break/>BIRD 1.3.7 ready.<text:line-break/>lo up (index=1)<text:line-break/>MultiAccess AdminUp LinkUp Loopback Ignored MTU=16436<text:line-break/>127.0.0.1/8 (Primary, scope host)<text:line-break/>eth0 up (index=2)<text:line-break/>MultiAccess Broadcast Multicast AdminUp LinkUp MTU=1500<text:line-break/>37.120.160.206/22 (Primary, scope univ)<text:line-break/>gre0 DOWN (index=3)<text:line-break/>MultiAccess AdminDown LinkDown MTU=1476<text:line-break/>backend-bab1 DOWN (index=4)<text:line-break/>PtP Multicast AdminUp LinkUp MTU=1400<text:line-break/>backend-gw2 DOWN (index=5)<text:line-break/>PtP Multicast AdminUp LinkUp MTU=1400<text:line-break/>backend-web DOWN (index=6)<text:line-break/>PtP Multicast AdminUp LinkUp MTU=1400<text:line-break/>mesh-vpn DOWN (index=7)<text:line-break/>MultiAccess Broadcast Multicast AdminUp LinkUp MTU=1312<text:line-break/>bat0 up (index=8)<text:line-break/>MultiAccess Broadcast Multicast AdminUp LinkUp MTU=1500<text:line-break/>10.139.0.9/16 (Primary, scope site)<text:line-break/>10.139.0.53/16 (Secondary, scope site)<text:line-break/>mesh-vpn-backbo DOWN (index=9)<text:line-break/>MultiAccess Broadcast Multicast AdminUp LinkUp MTU=1426</text:p>
      <text:h text:style-name="Heading_20_5" text:outline-level="5"><text:bookmark-start text:name="__RefHeading___ipv6_11"/><text:bookmark-start text:name="ipv6"/>ipv6<text:bookmark-end text:name="__RefHeading___ipv6_11"/><text:bookmark-end text:name="ipv6"/></text:h>
      <text:p text:style-name="Preformatted_20_Text"># birdc6 show interfaces <text:line-break/>BIRD 1.3.7 ready.<text:line-break/>lo up (index=1)<text:line-break/>MultiAccess AdminUp LinkUp Loopback Ignored MTU=16436<text:line-break/>::1/128 (Primary, scope host)<text:line-break/>eth0 up (index=2)<text:line-break/>MultiAccess Broadcast Multicast AdminUp LinkUp MTU=1500<text:line-break/>2a03:4000:6:30c3::1/64 (Primary, scope univ)<text:line-break/>fe80::5054:6fff:fecf:e3a/64 (Unselected, scope link)<text:line-break/>gre0 DOWN (index=3)<text:line-break/>MultiAccess AdminDown LinkDown MTU=1476<text:line-break/>backend-bab1 up (index=4)<text:line-break/>PtP Multicast AdminUp LinkUp MTU=1400<text:line-break/>fda9:26e:5805:bab1:af1:7cb:47:af01/127 (Primary, opposite fda9:26e:5805:bab1:af1:7cb:47:af00, scope site)<text:line-break/>fe80::200:5efe:2578:a0ce/64 (Unselected, scope link)<text:line-break/>backend-gw2 up (index=5)<text:line-break/>PtP Multicast AdminUp LinkUp MTU=1400<text:line-break/>fda9:26e:5805:bab1:aaaa::5/64 (Primary, scope site)<text:line-break/>fe80::200:5efe:2578:a0ce/64 (Unselected, scope link)<text:line-break/>backend-web up (index=6)<text:line-break/>PtP Multicast AdminUp LinkUp MTU=1400<text:line-break/>fd43:c813:cf00:5ed5::4/127 (Primary, opposite fd43:c813:cf00:5ed5::5,<text:s text:c="3"/>scope site)<text:line-break/>fe80::200:5efe:2578:a0ce/64 (Unselected, scope link)<text:line-break/>mesh-vpn up (index=7)<text:line-break/>MultiAccess Broadcast Multicast AdminUp LinkUp MTU=1312<text:line-break/>fe80::d0f4:29ff:fe99:6861/64 (Primary, scope link)<text:line-break/>bat0 up (index=8)<text:line-break/>MultiAccess Broadcast Multicast AdminUp LinkUp MTU=1500<text:line-break/>fda9:26e:5805::9/64 (Primary, scope site)<text:line-break/>fe80::a8bd:bdff:fe97:6274/64 (Unselected, scope link)<text:line-break/>mesh-vpn-backbo up (index=9)<text:line-break/>MultiAccess Broadcast Multicast AdminUp LinkUp MTU=1426<text:line-break/>fe80::bc98:1fff:fe07:ff52/64 (Primary, scope link)</text:p>
      <text:h text:style-name="Heading_20_4" text:outline-level="4"><text:bookmark-start text:name="__RefHeading___show_protocols_12"/><text:bookmark-start text:name="show_protocols"/>Show Protocols<text:bookmark-end text:name="__RefHeading___show_protocols_12"/><text:bookmark-end text:name="show_protocols"/></text:h>
      <text:p text:style-name="Preformatted_20_Text"># birdc show protocols<text:line-break/>BIRD 1.3.7 ready.<text:line-break/>name<text:s text:c="5"/>proto<text:s text:c="4"/>table<text:s text:c="4"/>state<text:s text:c="2"/>since<text:s text:c="7"/>info<text:line-break/>k_mast<text:s text:c="3"/>Kernel<text:s text:c="3"/>master<text:s text:c="3"/>up<text:s text:c="5"/>Feb11<text:s text:c="7"/><text:line-break/>k_frei<text:s text:c="3"/>Kernel<text:s text:c="3"/>freifunk up<text:s text:c="5"/>Feb11<text:s text:c="7"/><text:line-break/>device1<text:s text:c="2"/>Device<text:s text:c="3"/>master<text:s text:c="3"/>up<text:s text:c="5"/>Feb11<text:s text:c="7"/><text:line-break/>p_maintbl Pipe<text:s text:c="5"/>master<text:s text:c="3"/>up<text:s text:c="5"/>Feb11<text:s text:c="7"/>=&gt; ebgp<text:line-break/>p_ibgptbl Pipe<text:s text:c="5"/>ebgp<text:s text:c="5"/>up<text:s text:c="5"/>Feb11<text:s text:c="7"/>=&gt; ibgp<text:line-break/>p_freitbl Pipe<text:s text:c="5"/>ibgp<text:s text:c="5"/>up<text:s text:c="5"/>Feb11<text:s text:c="7"/>=&gt; freifunk<text:line-break/>unreachable_default Static<text:s text:c="3"/>freifunk up<text:s text:c="5"/>Feb11<text:s text:c="7"/><text:line-break/>static_ffmd Static<text:s text:c="3"/>ebgp<text:s text:c="5"/>up<text:s text:c="5"/>Feb11<text:s text:c="7"/><text:line-break/>local_ffmd Static<text:s text:c="3"/>freifunk up<text:s text:c="5"/>Feb11<text:s text:c="7"/><text:line-break/>vpn2<text:s text:c="5"/>BGP<text:s text:c="6"/>ibgp<text:s text:c="5"/>start<text:s text:c="2"/>Feb11<text:s text:c="7"/>Connect<text:s text:c="7"/>Socket: Connection<text:s text:c="3"/>timed out<text:line-break/>Bielefeld1 BGP<text:s text:c="6"/>ebgp<text:s text:c="5"/>start<text:s text:c="2"/>Feb11<text:s text:c="7"/>Idle<text:s text:c="10"/><text:line-break/>Bielefeld2 BGP<text:s text:c="6"/>ebgp<text:s text:c="5"/>start<text:s text:c="2"/>Feb11<text:s text:c="7"/>Idle<text:s text:c="10"/></text:p>
      <text:p text:style-name="Text_20_body">Procols Verbose</text:p>
      <text:p text:style-name="Preformatted_20_Text"># birdc show protocols all<text:line-break/>BIRD 1.3.7 ready.<text:line-break/>name<text:s text:c="5"/>proto<text:s text:c="4"/>table<text:s text:c="4"/>state<text:s text:c="2"/>since<text:s text:c="7"/>info<text:line-break/>k_mast<text:s text:c="3"/>Kernel<text:s text:c="3"/>master<text:s text:c="3"/>up<text:s text:c="5"/>Feb11<text:s text:c="7"/><text:line-break/>Preference:<text:s text:c="5"/>10<text:line-break/>Input filter:<text:s text:c="3"/>REJECT<text:line-break/>Output filter:<text:s text:c="2"/>(unnamed)<text:line-break/>Routes:<text:s text:c="9"/>0 imported, 0 exported, 0 preferred<text:line-break/>Route change stats:<text:s text:c="5"/>received<text:s text:c="3"/>rejected<text:s text:c="3"/>filtered<text:s text:c="4"/>ignored<text:s text:c="3"/>accepted<text:line-break/><text:s text:c="2"/>Import updates:<text:s text:c="14"/>0<text:s text:c="10"/>0<text:s text:c="10"/>0<text:s text:c="10"/>0<text:s text:c="10"/>0<text:line-break/><text:s text:c="2"/>Import withdraws:<text:s text:c="12"/>0<text:s text:c="10"/>0<text:s text:c="8"/>---<text:s text:c="10"/>0<text:s text:c="10"/>0<text:line-break/><text:s text:c="2"/>Export updates:<text:s text:c="14"/>0<text:s text:c="10"/>0<text:s text:c="10"/>0<text:s text:c="8"/>---<text:s text:c="10"/>0<text:line-break/><text:s text:c="2"/>Export withdraws:<text:s text:c="12"/>0<text:s text:c="8"/>---<text:s text:c="8"/>---<text:s text:c="8"/>---<text:s text:c="10"/>0</text:p>
      <text:h text:style-name="Heading_20_4" text:outline-level="4"><text:bookmark-start text:name="__RefHeading___show_static_13"/><text:bookmark-start text:name="show_static"/>show static<text:bookmark-end text:name="__RefHeading___show_static_13"/><text:bookmark-end text:name="show_static"/></text:h>
      <text:p text:style-name="Preformatted_20_Text"><text:s text:c="2"/>Show detailed information about static routes. <text:line-break/>birdc show static local_ffmd<text:line-break/>BIRD 1.3.7 ready.<text:line-break/>10.139.0.0/16 dev bat0<text:line-break/>birdc show static static_ffmd<text:line-break/>BIRD 1.3.7 ready.<text:line-break/>10.139.0.0/16 unreachable</text:p>
      <text:h text:style-name="Heading_20_2" text:outline-level="2"><text:bookmark-start text:name="__RefHeading___openvpn_14"/><text:bookmark-start text:name="openvpn"/>Openvpn<text:bookmark-end text:name="__RefHeading___openvpn_14"/><text:bookmark-end text:name="openvpn"/></text:h>
      <text:p text:style-name="Text_20_body">erzeugt mullvad device</text:p>
      <text:h text:style-name="Heading_20_3" text:outline-level="3"><text:bookmark-start text:name="__RefHeading___starten_stoppen_15"/><text:bookmark-start text:name="starten_stoppen"/>Starten/ Stoppen<text:bookmark-end text:name="__RefHeading___starten_stoppen_15"/><text:bookmark-end text:name="starten_stoppen"/></text:h>
      <text:p text:style-name="Preformatted_20_Text">service openvpn start<text:line-break/>service openvpn stop<text:line-break/><text:line-break/>@gw1:# service openvpn status<text:line-break/>[ ok ] VPN 'ipredator' is running.</text:p>
      <text:h text:style-name="Heading_20_3" text:outline-level="3"><text:bookmark-start text:name="__RefHeading___debugging_16"/><text:bookmark-start text:name="debugging1"/>debugging<text:bookmark-end text:name="__RefHeading___debugging_16"/><text:bookmark-end text:name="debugging1"/></text:h>
      <text:p text:style-name="Preformatted_20_Text">ps -ef |grep open<text:line-break/>root<text:s text:c="7"/>968<text:s text:c="3"/>697<text:s text:c="2"/>0 20:45 pts/2<text:s text:c="4"/>00:00:00 grep open<text:line-break/>root<text:s text:c="5"/>21285<text:s text:c="5"/>1<text:s text:c="2"/>0 Feb10 ?<text:s text:c="8"/>00:00:22 /usr/sbin/openvpn --writepid /run/openvpn/ipredator.pid --daemon ovpn-ipredator --status /run/openvpn/ipredator.status 10 --cd /etc/openvpn --config /etc/openvpn/ipredator.conf</text:p>
      <text:h text:style-name="Heading_20_2" text:outline-level="2"><text:bookmark-start text:name="__RefHeading___isc-dhcp_server_17"/><text:bookmark-start text:name="isc-dhcp_server"/>ISC-DHCP Server<text:bookmark-end text:name="__RefHeading___isc-dhcp_server_17"/><text:bookmark-end text:name="isc-dhcp_server"/></text:h>
      <text:h text:style-name="Heading_20_3" text:outline-level="3"><text:bookmark-start text:name="__RefHeading___starten_stoppen_18"/><text:bookmark-start text:name="starten_stoppen1"/>Starten/ Stoppen<text:bookmark-end text:name="__RefHeading___starten_stoppen_18"/><text:bookmark-end text:name="starten_stoppen1"/></text:h>
      <text:p text:style-name="Preformatted_20_Text">/etc/init.d/isc-dhcp-server stop</text:p>
      <text:p text:style-name="Preformatted_20_Text">/etc/init.d/isc-dhcp-server start</text:p>
      <text:p text:style-name="Preformatted_20_Text">/etc/init.d/isc-dhcp-server status<text:line-break/>Status of ISC DHCP server: dhcpd is running.</text:p>
      <text:h text:style-name="Heading_20_3" text:outline-level="3"><text:bookmark-start text:name="__RefHeading___debugging_19"/><text:bookmark-start text:name="debugging2"/>Debugging<text:bookmark-end text:name="__RefHeading___debugging_19"/><text:bookmark-end text:name="debugging2"/></text:h>
      <text:p text:style-name="Preformatted_20_Text">tcpdump -n -i br0 port bootps or port bootpc</text:p>
      <text:p text:style-name="Preformatted_20_Text">root@gw1:/home/kwasir# ps -ef |grep dhcp<text:line-break/>root<text:s text:c="7"/>903<text:s text:c="3"/>697<text:s text:c="2"/>0 20:33 pts/2<text:s text:c="4"/>00:00:00 grep dhcp<text:line-break/>root<text:s text:c="6"/>3296<text:s text:c="5"/>1<text:s text:c="2"/>0 Jan31 ?<text:s text:c="8"/>00:00:21 /usr/sbin/dhcpd -q -6 -cf /etc/dhcp/dhcpdv6.conf -pf /var/run/dhcpdv6.pid bat0<text:line-break/>root<text:s text:c="5"/>21304<text:s text:c="5"/>1<text:s text:c="2"/>0 Feb10 ?<text:s text:c="8"/>00:00:21 /usr/sbin/dhcpd -cf /etc/dhcp/dhcpd.conf bat0</text:p>
      <text:h text:style-name="Heading_20_2" text:outline-level="2"><text:bookmark-start text:name="__RefHeading___alfred_20"/><text:bookmark-start text:name="alfred"/>Alfred<text:bookmark-end text:name="__RefHeading___alfred_20"/><text:bookmark-end text:name="alfred"/></text:h>
      <text:p text:style-name="Text_20_body">A.L.F.R.E.D - Almighty Lightweight Fact Remote Exchange Daemon</text:p>
      <text:p text:style-name="Text_20_body">DNS…</text:p>
      <text:p text:style-name="Text_20_body"><text:a xlink:type="simple" xlink:href="https://www.open-mesh.org/projects/alfred/wiki" text:style-name="Internet_20_link" text:visited-style-name="Visited_20_Internet_20_Link">Alfred</text:a></text:p>
      <text:p text:style-name="Text_20_body"><text:a xlink:type="simple" xlink:href="https://www.open-mesh.org/projects/alfred/wiki/Alfred_architecture" text:style-name="Internet_20_link" text:visited-style-name="Visited_20_Internet_20_Link">Alfred_Architekture</text:a>
<text:a xlink:type="simple" xlink:href="https://github.com/ffnord/alfred/blob/master/README" text:style-name="Internet_20_link" text:visited-style-name="Visited_20_Internet_20_Link">https://github.com/ffnord/alfred/blob/master/README</text:a></text:p>
      <text:h text:style-name="Heading_20_3" text:outline-level="3"><text:bookmark-start text:name="__RefHeading___start_stop_staus_21"/><text:bookmark-start text:name="start_stop_staus"/>Start / Stop/ Staus<text:bookmark-end text:name="__RefHeading___start_stop_staus_21"/><text:bookmark-end text:name="start_stop_staus"/></text:h>
      <text:p text:style-name="Preformatted_20_Text">service alfred start<text:line-break/>[ ok ] Starting A.L.F.R.E.D: alfred.</text:p>
      <text:p text:style-name="Preformatted_20_Text">service alfred stop</text:p>
      <text:p text:style-name="Preformatted_20_Text">service alfred status<text:line-break/>[ ok ] alfred is running.</text:p>
      <text:h text:style-name="Heading_20_3" text:outline-level="3"><text:bookmark-start text:name="__RefHeading___debugging_22"/><text:bookmark-start text:name="debugging3"/>Debugging<text:bookmark-end text:name="__RefHeading___debugging_22"/><text:bookmark-end text:name="debugging3"/></text:h>
      <text:p text:style-name="Preformatted_20_Text">ps -ef |grep alfred<text:line-break/>root<text:s text:c="6"/>1149<text:s text:c="5"/>1<text:s text:c="2"/>0 21:03 ?<text:s text:c="8"/>00:00:00 /usr/sbin/alfred -i bat0 -b bat0 -m</text:p>
      <text:h text:style-name="Heading_20_4" text:outline-level="4"><text:bookmark-start text:name="__RefHeading___abfragen_23"/><text:bookmark-start text:name="abfragen"/>Abfragen<text:bookmark-end text:name="__RefHeading___abfragen_23"/><text:bookmark-end text:name="abfragen"/></text:h>
      <text:p text:style-name="Text_20_body">Sind Nodes online, die gluon-announce installiert und am laufen haben, sollte man json/gzip Daten erhalten:</text:p>
      <text:p text:style-name="Preformatted_20_Text">alfred -r 158 -u /var/run/alfred-wi.sock<text:line-break/> [...]<text:line-break/> { "xx:xx:xx:xx:xx:xx", "\xxx\xxx [...] \xxx\xxx" },<text:line-break/> [...]</text:p>
      <text:p text:style-name="Text_20_body">Ist alfred-json installiert kann man sich die Daten gleich mit entpacken lassen:</text:p>
      <text:p text:style-name="Preformatted_20_Text">alfred -r 158 -s /var/run/alfred.sock -z<text:line-break/> [...]<text:line-break/> {<text:line-break/><text:s text:c="5"/>"xx:xx:xx:xx:xx:xx": {<text:line-break/><text:s text:c="9"/>"location": {<text:line-break/><text:s text:c="11"/>"longitude": 0.0,<text:line-break/><text:s text:c="11"/>"latitude": 0.0<text:line-break/><text:s text:c="9"/>},<text:line-break/><text:s text:c="9"/>"network": {<text:line-break/><text:s text:c="11"/>"mac": "xx:xx:xx:xx:xx:xx",<text:line-break/><text:s text:c="11"/>[...]<text:line-break/><text:s text:c="8"/>},<text:line-break/><text:s text:c="8"/>[...]<text:line-break/><text:s text:c="5"/>},<text:line-break/><text:s text:c="5"/>[...]<text:line-break/> }<text:line-break/> [...]</text:p>
      <text:p text:style-name="Text_20_body">Hier nervt: Zur Angabe des Sockets nutzt alfred-json den Flag -s, alfred hingegen -u.</text:p>
      <text:p text:style-name="Text_20_body">Wenn bereits ein Router in der Hood ist, kann mit</text:p>
      <text:p text:style-name="Preformatted_20_Text">alfred -r 158 -u /var/run/xx.sock </text:p>
      <text:p text:style-name="Text_20_body"><text:a xlink:type="simple" xlink:href="https://github.com/FreifunkFranken/alfred-json" text:style-name="Internet_20_link" text:visited-style-name="Visited_20_Internet_20_Link">https://github.com/FreifunkFranken/alfred-json</text:a></text:p>
      <text:p text:style-name="Preformatted_20_Text">alfred-json -zr 158 -s /var/run/alfred.sock<text:line-break/><text:line-break/>alfred-json -zr 158</text:p>
      <text:p text:style-name="Text_20_body"> Datensatz 158 und 159 sollten daten liefern
Bzw. Datensatz 1</text:p>
      <text:h text:style-name="Heading_20_2" text:outline-level="2"><text:bookmark-start text:name="__RefHeading___unbound_24"/><text:bookmark-start text:name="unbound"/>Unbound<text:bookmark-end text:name="__RefHeading___unbound_24"/><text:bookmark-end text:name="unbound"/></text:h>
      <text:h text:style-name="Heading_20_3" text:outline-level="3"><text:bookmark-start text:name="__RefHeading___starten_stoppen_25"/><text:bookmark-start text:name="starten_stoppen2"/>Starten Stoppen<text:bookmark-end text:name="__RefHeading___starten_stoppen_25"/><text:bookmark-end text:name="starten_stoppen2"/></text:h>
      <text:p text:style-name="Preformatted_20_Text"># /etc/init.d/unbound status<text:line-break/>[ ok ] unbound is running.<text:line-break/><text:line-break/># /etc/init.d/unbound start<text:line-break/>[ ok ] unbound is starting</text:p>
      <text:p text:style-name="Preformatted_20_Text"># /etc/init.d/unbound stop<text:line-break/>[ ok ] unbound is stopping</text:p>
      <text:h text:style-name="Heading_20_2" text:outline-level="2"><text:bookmark-start text:name="__RefHeading___changelog_26"/><text:bookmark-start text:name="changelog"/>Changelog<text:bookmark-end text:name="__RefHeading___changelog_26"/><text:bookmark-end text:name="change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0::47:48</meta:creation-date>
    <dc:creator>Generated</dc:creator>
    <dc:date>2024-05-02T10::47:48</dc:date>
    <dc:language>en-US</dc:language>
    <meta:editing-cycles>1</meta:editing-cycles>
    <meta:editing-duration>PT0S</meta:editing-duration>
    <dc:title>freifunk:server:gw1.batman</dc:title>
  </office:meta>
</office:document-meta>
</file>