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server:gw2.batman"/><text:bookmark-start text:name="__RefHeading___administration_gw2-batman_1"/><text:bookmark-start text:name="administration_gw2-batman"/>Administration GW2-Batman<text:bookmark-end text:name="__RefHeading___administration_gw2-batman_1"/><text:bookmark-end text:name="administration_gw2-batman"/></text:h>
      <text:p text:style-name="Text_20_body">Alles die Administration von <text:a xlink:type="simple" xlink:href="#freifunk:server:gw2.batman" text:style-name="Local_20_link" text:visited-style-name="Visited_20_Local_20_Link">GW2.Batman</text:a> betreffend.</text:p>
      <text:p text:style-name="Text_20_body">Es ist das Paket <text:a xlink:type="simple" xlink:href="http://packages.debian.org/wheezy/etckeeper" text:style-name="Internet_20_link" text:visited-style-name="Visited_20_Internet_20_Link">etckeeper</text:a> mit Git als Backend installiert um den Vorteil einer Versionsverwaltung für <text:span text:style-name="Source_20_Text">/etc</text:span> zu haben. Nach administrativen Aufgaben einfach kurz </text:p>
      <text:p text:style-name="Preformatted_20_Text">sudo etckeeper commit</text:p>
      <text:p text:style-name="Text_20_body">und kurz eine Commit Message eingeben. Das Repository ist ausschließlich lokal vorhanden und wird nicht nach draußen gepusht!</text:p>
      <text:h text:style-name="Heading_20_2" text:outline-level="2"><text:bookmark-start text:name="__RefHeading___administratoren_2"/><text:bookmark-start text:name="administratoren"/>Administratoren<text:bookmark-end text:name="__RefHeading___administratoren_2"/><text:bookmark-end text:name="administratoren"/></text:h>
      <text:p text:style-name="Text_20_body">(aka Nutzer mit sudo Rechten)</text:p>
      <text:list text:style-name="List_20_1" text:continue-numbering="false">
        <text:list-item>
          <text:p text:style-name="List_20_1_Content_Firs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 nold</text:p>
        </text:list-item>
        <text:list-item>
          <text:p text:style-name="List_20_1_Content"> kwasir</text:p>
        </text:list-item>
        <text:list-item/>
      </text:list>
      <text:line-break/>
      <text:h text:style-name="Heading_20_2" text:outline-level="2"><text:bookmark-start text:name="__RefHeading___installierte_dienste_3"/><text:bookmark-start text:name="installierte_dienste"/>Installierte Dienste<text:bookmark-end text:name="__RefHeading___installierte_dienste_3"/><text:bookmark-end text:name="installierte_dienste"/></text:h>
      <text:list text:style-name="List_20_1" text:continue-numbering="false">
        <text:list-item>
          <text:p text:style-name="List_20_1_Content_First"> YANIC</text:p>
        </text:list-item>
        <text:list-item>
          <text:p text:style-name="List_20_1_Content_Last"> NODE Exporter</text:p>
        </text:list-item>
      </text:list>
      <text:line-break/>
      <text:h text:style-name="Heading_20_2" text:outline-level="2"><text:bookmark-start text:name="__RefHeading___dienste_konfigurartion_4"/><text:bookmark-start text:name="dienste_konfigurartion"/>Dienste Konfigurartion<text:bookmark-end text:name="__RefHeading___dienste_konfigurartion_4"/><text:bookmark-end text:name="dienste_konfigurartion"/></text:h>
      <text:h text:style-name="Heading_20_3" text:outline-level="3"><text:bookmark-start text:name="__RefHeading___yanic_5"/><text:bookmark-start text:name="yanic"/>YANIC<text:bookmark-end text:name="__RefHeading___yanic_5"/><text:bookmark-end text:name="yanic"/></text:h>
      <text:h text:style-name="Heading_20_4" text:outline-level="4"><text:bookmark-start text:name="__RefHeading___install_6"/><text:bookmark-start text:name="install"/>Install<text:bookmark-end text:name="__RefHeading___install_6"/><text:bookmark-end text:name="install"/></text:h>
      <text:p text:style-name="Text_20_body">Install GO</text:p>
      <text:p text:style-name="Preformatted_20_Text"> cd /usr/local/<text:line-break/> wget https://dl.google.com/go/go1.13.1.linux-amd64.tar.gz -O go-release-linux-<text:s text:c="3"/>amd64.tar.gz<text:line-break/> tar xvf go-release-linux-amd64.tar.gz<text:line-break/> rm go-release-linux-amd64.tar.gz</text:p>
      <text:p text:style-name="Text_20_body">Export Path</text:p>
      <text:p text:style-name="Preformatted_20_Text"> export GOPATH=/opt/go<text:line-break/> export PATH=$PATH:/usr/local/go/bin:$GOPATH/bin<text:line-break/> </text:p>
      <text:p text:style-name="Text_20_body">Download and Build Yanic</text:p>
      <text:p text:style-name="Preformatted_20_Text"> go get -v -u github.com/FreifunkBremen/yanic</text:p>
      <text:p text:style-name="Text_20_body">Copy Sample Config</text:p>
      <text:p text:style-name="Preformatted_20_Text"> cp /opt/go/src/github.com/FreifunkBremen/yanic/config_example.toml /etc/yanic.conf</text:p>
      <text:p text:style-name="Text_20_body">create needed folders &amp; files</text:p>
      <text:p text:style-name="Preformatted_20_Text"><text:s text:c="2"/>mkdir -p /var/lib/yanic<text:line-break/><text:s text:c="2"/>mkdir -p /var/www/html/meshviewer/data<text:line-break/><text:s text:c="2"/>touch /var/log/yanic.log<text:line-break/><text:s text:c="2"/></text:p>
      <text:p text:style-name="Text_20_body">Create User and Group</text:p>
      <text:p text:style-name="Preformatted_20_Text"> sudo groupadd --system yanic<text:line-break/> sudo useradd -s /sbin/nologin --system -g yanic yanic</text:p>
      <text:p text:style-name="Text_20_body">Own this </text:p>
      <text:p text:style-name="Preformatted_20_Text"> sudo chown yanic /var/log/yanic.log /var/lib/yanic /var/www/html/meshviewer/data<text:line-break/> </text:p>
      <text:p text:style-name="Text_20_body">create Systemd service</text:p>
      <text:p text:style-name="Preformatted_20_Text"> cp /opt/go/src/github.com/FreifunkBremen/yanic/contrib/init/linux-systemd/yanic.service /lib/systemd/system/yanic.service<text:line-break/> systemctl daemon-reload</text:p>
      <text:p text:style-name="Text_20_body">!Before Start edit /etc/yanic.conf 
 Start yanic</text:p>
      <text:p text:style-name="Preformatted_20_Text"> systemctl start yanic</text:p>
      <text:p text:style-name="Text_20_body"> Enable Startup</text:p>
      <text:p text:style-name="Preformatted_20_Text"> systemctl enable yanic</text:p>
      <text:h text:style-name="Heading_20_4" text:outline-level="4"><text:bookmark-start text:name="__RefHeading___config_file_7"/><text:bookmark-start text:name="config_file"/>Config File<text:bookmark-end text:name="__RefHeading___config_file_7"/><text:bookmark-end text:name="config_file"/></text:h>
      <text:p text:style-name="Text_20_body">RespondD Interface</text:p>
      <text:p text:style-name="Preformatted_20_Text"> [[respondd.interfaces]]<text:line-break/> # name of interface on which this collector is running<text:line-break/> ifname = "mesh-vpn"<text:line-break/> # ip address which is used for sending<text:line-break/> # (optional - without definition used a address of ifname - preferred link<text:s text:c="4"/>local)<text:line-break/> #ip_address = "fe80::1ce8:33ff:fe05:3f9f"<text:line-break/> # disable sending multicast respondd request<text:line-break/> # (for receiving only respondd packages e.g. database respondd)<text:line-break/> #send_no_request = false<text:line-break/> # multicast address to destination of respondd<text:line-break/> # (optional - without definition used default ff05::2:1001)<text:line-break/> multicast_address = "ff02::1"<text:line-break/> # define a port to listen<text:line-break/> # if not set or set to 0 the kernel will use a random free port at its own<text:line-break/> port = 45123</text:p>
      <text:p text:style-name="Text_20_body">Forward Respondd to "Master" Yanic   </text:p>
      <text:p text:style-name="Preformatted_20_Text"> # respondd (yanic)<text:line-break/> # forward collected respondd package to a address<text:line-break/> # (e.g. to another respondd collector like a central yanic instance or hopglass)<text:line-break/> [[database.connection.respondd]]<text:line-break/> enable<text:s text:c="3"/>= true<text:line-break/> # type of network to create a connection<text:line-break/> type<text:s text:c="5"/>= "udp"<text:line-break/> # destination address to connect/send respondd package<text:line-break/> address<text:s text:c="2"/>= "10.11.12.2:11001"<text:line-break/> </text:p>
      <text:h text:style-name="Heading_20_3" text:outline-level="3"><text:bookmark-start text:name="__RefHeading___node_exporter_8"/><text:bookmark-start text:name="node_exporter"/>Node Exporter<text:bookmark-end text:name="__RefHeading___node_exporter_8"/><text:bookmark-end text:name="node_exporter"/></text:h>
      <text:p text:style-name="Text_20_body">Download and Extract</text:p>
      <text:p text:style-name="Preformatted_20_Text"> curl -s https://api.github.com/repos/prometheus/node_exporter/releases/latest \<text:line-break/><text:s text:c="2"/>| grep browser_download_url \<text:line-break/><text:s text:c="2"/>| grep linux-amd64 \<text:line-break/><text:s text:c="2"/>| cut -d '"' -f 4 \<text:line-break/><text:s text:c="2"/>| wget -qi -<text:line-break/> tar xzf node_exporter-0.18.1.linux-amd64.tar.gz<text:line-break/> cd node_exporter-0.18.1.linux-amd64/<text:line-break/> sudo cp node_exporter /usr/local/bin/</text:p>
      <text:p text:style-name="Text_20_body">Create Startup Script</text:p>
      <text:p text:style-name="Preformatted_20_Text"> sudo mkdir /opt/node_exporter<text:line-break/> sudo vi /opt/node_exporter/node_exporter.sh</text:p>
      <text:p text:style-name="Text_20_body">Content of Startup Script</text:p>
      <text:p text:style-name="Preformatted_20_Text">#!/bin/sh<text:line-break/>/usr/local/bin/node_exporter \<text:line-break/><text:s text:c="2"/>--collector.cpu \<text:line-break/><text:s text:c="2"/>--collector.diskstats \<text:line-break/><text:s text:c="2"/>--collector.filesystem \<text:line-break/><text:s text:c="2"/>--collector.loadavg \<text:line-break/><text:s text:c="2"/>--collector.meminfo \<text:line-break/><text:s text:c="2"/>--collector.filefd \<text:line-break/><text:s text:c="2"/>--collector.netdev \<text:line-break/><text:s text:c="2"/>--collector.stat \<text:line-break/><text:s text:c="2"/>--collector.netstat \<text:line-break/><text:s text:c="2"/>--collector.systemd \<text:line-break/><text:s text:c="2"/>--collector.uname \<text:line-break/><text:s text:c="2"/>--collector.vmstat \<text:line-break/><text:s text:c="2"/>--collector.time \<text:line-break/><text:s text:c="2"/>--collector.mdadm \<text:line-break/><text:s text:c="2"/>--collector.zfs \<text:line-break/><text:s text:c="2"/>--collector.tcpstat \<text:line-break/><text:s text:c="2"/>--collector.bonding \<text:line-break/><text:s text:c="2"/>--collector.hwmon \<text:line-break/><text:s text:c="2"/>--collector.arp \<text:line-break/><text:s text:c="2"/>--web.listen-address=:9100 \<text:line-break/><text:s text:c="2"/>--web.telemetry-path="/metrics"</text:p>
      <text:p text:style-name="Text_20_body">Startup Script</text:p>
      <text:p text:style-name="Preformatted_20_Text"> sudo vi /etc/init.d/node_exporter<text:line-break/> <text:line-break/><text:s text:c="2"/>#!/bin/sh<text:line-break/><text:s text:c="2"/>### BEGIN INIT INFO<text:line-break/><text:s text:c="2"/># Provides: node_exporter<text:line-break/><text:s text:c="2"/># Required-Start: $local_fs $network $named $time $syslog<text:line-break/><text:s text:c="2"/># Required-Stop: $local_fs $network $named $time $syslog<text:line-break/><text:s text:c="2"/># Default-Start: 2 3 4 5<text:line-break/><text:s text:c="2"/># Default-Stop: 0 1 6<text:line-break/><text:s text:c="2"/># Description:<text:line-break/><text:s text:c="2"/>### END INIT INFO<text:line-break/><text:s text:c="2"/>SCRIPT=/opt/node_exporter/node_exporter.sh<text:line-break/><text:s text:c="2"/>RUNAS=root<text:line-break/><text:s text:c="2"/>PIDFILE=/var/run/node_exporter.pid<text:line-break/><text:s text:c="2"/>LOGFILE=/var/log/node_exporter.log<text:line-break/><text:s text:c="2"/>start() {<text:line-break/><text:s text:c="2"/>if [ -f "$PIDFILE" ] &amp;&amp; kill -0 $(cat "$PIDFILE"); then<text:line-break/><text:s text:c="2"/>echo 'Service already running' &gt;&amp;2<text:line-break/><text:s text:c="2"/>return 1<text:line-break/><text:s text:c="2"/>fi<text:line-break/><text:s text:c="2"/>echo 'Starting service…' &gt;&amp;2<text:line-break/><text:s text:c="2"/>local CMD="$SCRIPT &amp;&gt; \"$LOGFILE\" &amp;&amp; echo \$! &gt; $PIDFILE"<text:line-break/><text:s text:c="2"/>su -c "$CMD" $RUNAS &gt; "$LOGFILE"<text:line-break/><text:s text:c="2"/>echo 'Service started' &gt;&amp;2<text:line-break/><text:s text:c="2"/>}<text:line-break/><text:s text:c="2"/>stop() {<text:line-break/><text:s text:c="2"/>if [ ! -f "$PIDFILE" ] || ! kill -0 $(cat "$PIDFILE"); then<text:line-break/><text:s text:c="2"/>echo 'Service not running' &gt;&amp;2<text:line-break/><text:s text:c="2"/>return 1<text:line-break/><text:s text:c="2"/>fi<text:line-break/><text:s text:c="2"/>echo 'Stopping service' &gt;&amp;2<text:line-break/><text:s text:c="2"/>kill -15 $(cat "$PIDFILE") &amp;&amp; rm -f "$PIDFILE"<text:line-break/><text:s text:c="2"/>echo 'Service stopped' &gt;&amp;2<text:line-break/><text:s text:c="2"/>}<text:line-break/><text:s text:c="2"/>uninstall() {<text:line-break/><text:s text:c="2"/>echo -n "Are you really sure you want to uninstall this service? That cannot be undone. [yes|No] "<text:line-break/><text:s text:c="2"/>local SURE<text:line-break/><text:s text:c="2"/>read SURE<text:line-break/><text:s text:c="2"/>if [ "$SURE" = "yes" ]; then<text:line-break/><text:s text:c="2"/>stop<text:line-break/><text:s text:c="2"/>rm -f "$PIDFILE"<text:line-break/><text:s text:c="2"/>echo "Notice: log file is not be removed: '$LOGFILE'" &gt;&amp;2<text:line-break/><text:s text:c="2"/>update-rc.d -f<text:s text:c="2"/>remove<text:line-break/><text:s text:c="2"/>rm -fv "$0"<text:line-break/><text:s text:c="2"/>fi<text:line-break/><text:s text:c="2"/>}<text:line-break/><text:s text:c="2"/>case "$1" in<text:line-break/><text:s text:c="2"/>start)<text:line-break/><text:s text:c="2"/>start<text:line-break/><text:s text:c="2"/>;;<text:line-break/><text:s text:c="2"/>stop)<text:line-break/><text:s text:c="2"/>stop<text:line-break/><text:s text:c="2"/>;;<text:line-break/><text:s text:c="2"/>uninstall)<text:line-break/><text:s text:c="2"/>uninstall<text:line-break/><text:s text:c="2"/>;;<text:line-break/><text:s text:c="2"/>retart)<text:line-break/><text:s text:c="2"/>stop<text:line-break/><text:s text:c="2"/>start<text:line-break/><text:s text:c="2"/>;;<text:line-break/><text:s text:c="2"/>*)<text:line-break/><text:s text:c="2"/>echo "Usage: $0 {start|stop|restart|uninstall}"<text:line-break/><text:s text:c="2"/>esac</text:p>
      <text:p text:style-name="Text_20_body"> Engage</text:p>
      <text:p text:style-name="Preformatted_20_Text"><text:s text:c="2"/>sudo chmod +x /opt/node_exporter/node_exporter.sh<text:line-break/><text:s text:c="2"/>sudo chmod +x /etc/init.d/node_exporter</text:p>
      <text:h text:style-name="Heading_20_2" text:outline-level="2"><text:bookmark-start text:name="__RefHeading___changelog_9"/><text:bookmark-start text:name="changelog"/>Changelog<text:bookmark-end text:name="__RefHeading___changelog_9"/><text:bookmark-end text:name="change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8::09:51</meta:creation-date>
    <dc:creator>Generated</dc:creator>
    <dc:date>2024-05-19T18::09:51</dc:date>
    <dc:language>en-US</dc:language>
    <meta:editing-cycles>1</meta:editing-cycles>
    <meta:editing-duration>PT0S</meta:editing-duration>
    <dc:title>freifunk:server:gw2.batman</dc:title>
  </office:meta>
</office:document-meta>
</file>