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erver"/><text:bookmark-start text:name="__RefHeading___serveradministration_1"/><text:bookmark-start text:name="serveradministration"/>Serveradministration<text:bookmark-end text:name="__RefHeading___serveradministration_1"/><text:bookmark-end text:name="serveradministration"/></text:h>
      <text:p text:style-name="Text_20_body">Die Adminstration erfolgt gemeinschaftlich. Oberste Prinzipien sind <text:span text:style-name="Strong_20_Emphasis">security</text:span> und <text:span text:style-name="Strong_20_Emphasis">KISS</text:span>. </text:p>
      <text:h text:style-name="Heading_20_2" text:outline-level="2"><text:bookmark-start text:name="__RefHeading___allgemeine_richtlinien_2"/><text:bookmark-start text:name="allgemeine_richtlinien"/>Allgemeine Richtlinien<text:bookmark-end text:name="__RefHeading___allgemeine_richtlinien_2"/><text:bookmark-end text:name="allgemeine_richtlinien"/></text:h>
      <text:list text:style-name="List_20_1" text:continue-numbering="false">
        <text:list-item>
          <text:p text:style-name="List_20_1_Content_First"> Es gibt eine Wiki-Seite für jede gemeinschaftlich administrierte Kiste, auf der ein Changelog geführt wird.</text:p>
          <text:list text:style-name="List_20_1">
            <text:list-item>
              <text:p text:style-name="List_20_1_Content"> weitere Vorschläge: <text:a xlink:type="simple" xlink:href="https://lists.debian.org/debian-user-german/2018/09/msg00064.html" text:style-name="Internet_20_link" text:visited-style-name="Visited_20_Internet_20_Link">Wie Server dokumentieren und Administration erleichtern?</text:a> (debian-user-german)</text:p>
            </text:list-item>
          </text:list>
        </text:list-item>
        <text:list-item>
          <text:p text:style-name="List_20_1_Content"> Zu Maschinen, die öffentlich Dienste anbieten, gibt es für root keinen SSH-Zugang, es werden Nutzer mit sudo-Rechten ausgestattet.</text:p>
        </text:list-item>
        <text:list-item>
          <text:p text:style-name="List_20_1_Content_Last"> Passwörter oder Zugangsdaten dürfen <text:span text:style-name="Strong_20_Emphasis">nicht</text:span> ins Wiki geschrieben werden!</text:p>
        </text:list-item>
      </text:list>
      <text:line-break/>
      <text:h text:style-name="Heading_20_2" text:outline-level="2"><text:bookmark-start text:name="__RefHeading___services_3"/><text:bookmark-start text:name="services"/>Services<text:bookmark-end text:name="__RefHeading___services_3"/><text:bookmark-end text:name="services"/></text:h>
      <text:p text:style-name="Text_20_body">Es gibt eine separate Seite <text:a xlink:type="simple" xlink:href="https://wiki.netz39.de/freifunk:services" text:style-name="Internet_20_link" text:visited-style-name="Visited_20_Internet_20_Link">services</text:a>, wo die für Nutzer angebotenen Dienste übersichtlich verzeichnet sind. Bitte dort nur die nötigen Informationen zur Nutzung hinterlegen, keine administrativen Details!</text:p>
      <text:p text:style-name="Text_20_body"><text:a xlink:type="simple" xlink:href="https://gluon-gateway-doku.readthedocs.io/de/latest/operations/tests.html" text:style-name="Internet_20_link" text:visited-style-name="Visited_20_Internet_20_Link">https://gluon-gateway-doku.readthedocs.io/de/latest/operations/tests.html</text:a></text:p>
      <text:h text:style-name="Heading_20_2" text:outline-level="2"><text:bookmark-start text:name="__RefHeading___server_4"/><text:bookmark-start text:name="server"/>Server<text:bookmark-end text:name="__RefHeading___server_4"/><text:bookmark-end text:name="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02::32:30</meta:creation-date>
    <dc:creator>Generated</dc:creator>
    <dc:date>2025-05-06T02::32:30</dc:date>
    <dc:language>en-US</dc:language>
    <meta:editing-cycles>1</meta:editing-cycles>
    <meta:editing-duration>PT0S</meta:editing-duration>
    <dc:title>freifunk:server</dc:title>
  </office:meta>
</office:document-meta>
</file>