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services"/><text:bookmark-start text:name="__RefHeading___virtual_services_1"/><text:bookmark-start text:name="virtual_services"/>Virtual Services<text:bookmark-end text:name="__RefHeading___virtual_services_1"/><text:bookmark-end text:name="virtual_services"/></text:h>
      <text:h text:style-name="Heading_20_2" text:outline-level="2"><text:bookmark-start text:name="__RefHeading___live_2"/><text:bookmark-start text:name="live"/>Live<text:bookmark-end text:name="__RefHeading___live_2"/><text:bookmark-end text:name="live"/></text:h>
      <text:h text:style-name="Heading_20_3" text:outline-level="3"><text:bookmark-start text:name="__RefHeading___grafana_3"/><text:bookmark-start text:name="grafana"/>Grafana<text:bookmark-end text:name="__RefHeading___grafana_3"/><text:bookmark-end text:name="grafana"/></text:h>
      <text:p text:style-name="Text_20_body">Grafana Statistic Dashboards</text:p>
      <text:h text:style-name="Heading_20_4" text:outline-level="4"><text:bookmark-start text:name="__RefHeading___verantworlich_4"/><text:bookmark-start text:name="verantworlich"/>Verantworlich<text:bookmark-end text:name="__RefHeading___verantworlich_4"/><text:bookmark-end text:name="verantworlich"/></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5"/><text:bookmark-start text:name="erreichbarkeit"/>Erreichbarkeit<text:bookmark-end text:name="__RefHeading___erreichbarkeit_5"/><text:bookmark-end text:name="erreichbarkeit"/></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3000</text:p>
        </text:list-item>
      </text:list>
      <text:line-break/>
      <text:p text:style-name="Horizontal_20_Line"/>
      <text:h text:style-name="Heading_20_3" text:outline-level="3"><text:bookmark-start text:name="__RefHeading___prometheus_6"/><text:bookmark-start text:name="prometheus"/>Prometheus<text:bookmark-end text:name="__RefHeading___prometheus_6"/><text:bookmark-end text:name="prometheus"/></text:h>
      <text:p text:style-name="Text_20_body">Statistic Collector</text:p>
      <text:p text:style-name="Text_20_body">Prometheus collects metrics from monitored targets by scraping metrics HTTP endpoints on these targets. Since Prometheus also exposes data in the same manner about itself, it can also scrape and monitor its own health.</text:p>
      <text:h text:style-name="Heading_20_4" text:outline-level="4"><text:bookmark-start text:name="__RefHeading___verantworlich_7"/><text:bookmark-start text:name="verantworlich1"/>Verantworlich<text:bookmark-end text:name="__RefHeading___verantworlich_7"/><text:bookmark-end text:name="verantworlich1"/></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8"/><text:bookmark-start text:name="erreichbarkeit1"/>Erreichbarkeit<text:bookmark-end text:name="__RefHeading___erreichbarkeit_8"/><text:bookmark-end text:name="erreichbarkeit1"/></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9090</text:p>
        </text:list-item>
      </text:list>
      <text:line-break/>
      <text:p text:style-name="Horizontal_20_Line"/>
      <text:h text:style-name="Heading_20_3" text:outline-level="3"><text:bookmark-start text:name="__RefHeading___wordpress_9"/><text:bookmark-start text:name="wordpress"/>Wordpress<text:bookmark-end text:name="__RefHeading___wordpress_9"/><text:bookmark-end text:name="wordpress"/></text:h>
      <text:p text:style-name="Text_20_body">Freifunk Webseite</text:p>
      <text:h text:style-name="Heading_20_4" text:outline-level="4"><text:bookmark-start text:name="__RefHeading___verantworlich_10"/><text:bookmark-start text:name="verantworlich2"/>Verantworlich<text:bookmark-end text:name="__RefHeading___verantworlich_10"/><text:bookmark-end text:name="verantworlich2"/></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11"/><text:bookmark-start text:name="erreichbarkeit2"/>Erreichbarkeit<text:bookmark-end text:name="__RefHeading___erreichbarkeit_11"/><text:bookmark-end text:name="erreichbarkeit2"/></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443</text:p>
        </text:list-item>
      </text:list>
      <text:line-break/>
      <text:p text:style-name="Horizontal_20_Line"/>
      <text:h text:style-name="Heading_20_3" text:outline-level="3"><text:bookmark-start text:name="__RefHeading___mariadb_12"/><text:bookmark-start text:name="mariadb"/>MariaDB<text:bookmark-end text:name="__RefHeading___mariadb_12"/><text:bookmark-end text:name="mariadb"/></text:h>
      <text:p text:style-name="Text_20_body">Wordpress Backend </text:p>
      <text:h text:style-name="Heading_20_4" text:outline-level="4"><text:bookmark-start text:name="__RefHeading___verantworlich_13"/><text:bookmark-start text:name="verantworlich3"/>Verantworlich<text:bookmark-end text:name="__RefHeading___verantworlich_13"/><text:bookmark-end text:name="verantworlich3"/></text:h>
      <text:list text:style-name="List_20_1" text:continue-numbering="false">
        <text:list-item>
          <text:p text:style-name="LastListParagraph_List_20_1_Content_First"> kwasir</text:p>
        </text:list-item>
      </text:list>
      <text:line-break/>
      <text:h text:style-name="Heading_20_4" text:outline-level="4"><text:bookmark-start text:name="__RefHeading___erreichbarkeit_14"/><text:bookmark-start text:name="erreichbarkeit3"/>Erreichbarkeit<text:bookmark-end text:name="__RefHeading___erreichbarkeit_14"/><text:bookmark-end text:name="erreichbarkeit3"/></text:h>
      <text:list text:style-name="List_20_1" text:continue-numbering="false">
        <text:list-item>
          <text:p text:style-name="List_20_1_Content_First"><text:span text:style-name=""> host</text:span></text:p>
          <text:line-break/>
          <text:p text:style-name="List_20_1_Content"> web.md.freifunk.de</text:p>
        </text:list-item>
        <text:list-item>
          <text:p text:style-name="List_20_1_Content"><text:span text:style-name=""> port</text:span></text:p>
          <text:line-break/>
          <text:p text:style-name="List_20_1_Content_Last"> 443</text:p>
        </text:list-item>
      </text:list>
      <text:line-break/>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3::01:06</meta:creation-date>
    <dc:creator>Generated</dc:creator>
    <dc:date>2026-08-01T13::01:06</dc:date>
    <dc:language>en-US</dc:language>
    <meta:editing-cycles>1</meta:editing-cycles>
    <meta:editing-duration>PT0S</meta:editing-duration>
    <dc:title>freifunk:services</dc:title>
  </office:meta>
</office:document-meta>
</file>