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tauschboerse"/><text:bookmark-start text:name="__RefHeading___tauschboerse_1"/><text:bookmark-start text:name="tauschboerse"/>Tauschbörse<text:bookmark-end text:name="__RefHeading___tauschboerse_1"/><text:bookmark-end text:name="tauschboerse"/></text:h>
      <text:h text:style-name="Heading_20_2" text:outline-level="2"><text:bookmark-start text:name="__RefHeading___biete_2"/><text:bookmark-start text:name="biete"/>Biete<text:bookmark-end text:name="__RefHeading___biete_2"/><text:bookmark-end text:name="biete"/></text:h>
      <text:list text:style-name="List_20_1" text:continue-numbering="false">
        <text:list-item>
          <text:p text:style-name="LastListParagraph_List_20_1_Content_First"> 2× TP-Link TL-WR741ND mit je einer TP-Link TL-ANT2409 2,4GHz-9dBi-Richtstrahlantenne. Bei Interesse E-Mail an <text:a xlink:type="simple" xlink:href="https://wiki.netz39.de/user:lespocky" text:style-name="Internet_20_link" text:visited-style-name="Visited_20_Internet_20_Link">lespocky</text:a>.</text:p>
        </text:list-item>
      </text:list>
      <text:line-break/>
      <text:h text:style-name="Heading_20_2" text:outline-level="2"><text:bookmark-start text:name="__RefHeading___suche_3"/><text:bookmark-start text:name="suche"/>Suche<text:bookmark-end text:name="__RefHeading___suche_3"/><text:bookmark-end text:name="suche"/></text:h>
      <text:list text:style-name="List_20_1" text:continue-numbering="false"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5::40:14</meta:creation-date>
    <dc:creator>Generated</dc:creator>
    <dc:date>2026-07-26T15::40:14</dc:date>
    <dc:language>en-US</dc:language>
    <meta:editing-cycles>1</meta:editing-cycles>
    <meta:editing-duration>PT0S</meta:editing-duration>
    <dc:title>freifunk:tauschboerse</dc:title>
  </office:meta>
</office:document-meta>
</file>