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1-29-teil2"/>Pad vom 2014-01-29 <text:a xlink:type="simple" xlink:href="https://pad.n39.eu/p/freifunk" text:style-name="Internet_20_link" text:visited-style-name="Visited_20_Internet_20_Link">https://pad.n39.eu/p/freifunk</text:a></text:p>
      <text:p text:style-name="Text_20_body">Anwesend (2014-02-21) - die Pioniere</text:p>
      <text:list text:style-name="List_20_1" text:continue-numbering="false">
        <text:list-item>
          <text:p text:style-name="List_20_1_Content_First"> (Jörg)</text:p>
        </text:list-item>
        <text:list-item>
          <text:p text:style-name="List_20_1_Content"> Eriu</text:p>
        </text:list-item>
        <text:list-item>
          <text:p text:style-name="List_20_1_Content"> Bastinat0r</text:p>
        </text:list-item>
        <text:list-item>
          <text:p text:style-name="List_20_1_Content"> Hichi</text:p>
        </text:list-item>
        <text:list-item>
          <text:p text:style-name="List_20_1_Content"> Uwe (oberkaffetante aka obkt)</text:p>
        </text:list-item>
        <text:list-item>
          <text:p text:style-name="List_20_1_Content"> alex</text:p>
        </text:list-item>
        <text:list-item>
          <text:p text:style-name="List_20_1_Content_Last"> yomin 餡パンが好きです。</text:p>
        </text:list-item>
      </text:list>
      <text:line-break/>
      <text:p text:style-name="Text_20_body">Freifunktreffen am 2014-02-21 19 Uhr im Netz39 e.V., Leibnizstraße 32, 39104 Magdeburg
regelmäßige Treffen: gKW Freitags 19 Uhr</text:p>
      <text:p text:style-name="Text_20_body">Themen:
<text:span text:style-name="Strong_20_Emphasis">aktueller Stand</text:span></text:p>
      <text:list text:style-name="List_20_1" text:continue-numbering="false">
        <text:list-item>
          <text:p text:style-name="List_20_1_Content_First"> firmware</text:p>
          <text:list text:style-name="List_20_1">
            <text:list-item>
              <text:p text:style-name="List_20_1_Content"> Build-Server: <text:a xlink:type="simple" xlink:href="http://jenkins.kbu.freifunk.net/jenkins/view/FF-MD/job/FF-MD/" text:style-name="Internet_20_link" text:visited-style-name="Visited_20_Internet_20_Link">http://jenkins.kbu.freifunk.net/jenkins/view/FF-MD/job/FF-MD/</text:a> (kaleng im ff chanel IRC)</text:p>
            </text:list-item>
            <text:list-item>
              <text:p text:style-name="List_20_1_Content"> unsere Config: <text:a xlink:type="simple" xlink:href="https://github.com/freifunkmd" text:style-name="Internet_20_link" text:visited-style-name="Visited_20_Internet_20_Link">https://github.com/freifunkmd</text:a></text:p>
            </text:list-item>
            <text:list-item>
              <text:p text:style-name="List_20_1_Content"> die aktuelle Version der Firmware (Stand 2014-02-09) hat noch einen Bug (falscher Eintrag des Registrierungsservers) welche in der nächsen Version behoben wird (done)</text:p>
            </text:list-item>
          </text:list>
        </text:list-item>
        <text:list-item>
          <text:p text:style-name="List_20_1_Content"> Backbone-Technik ↦ eigene Supernodes ↦ configuration mit Christof besprechen</text:p>
        </text:list-item>
        <text:list-item>
          <text:p text:style-name="List_20_1_Content"> Website (Server, Zertifikate, DNS etc)</text:p>
          <text:list text:style-name="List_20_1">
            <text:list-item>
              <text:p text:style-name="List_20_1_Content"> Freifunk stellt eine Wordpressinstanz zur Verfügung –&gt; Hichi nimmt Kontakt auf</text:p>
            </text:list-item>
            <text:list-item>
              <text:p text:style-name="List_20_1_Content"> wildcard zertifikat *.md.freifunk.net</text:p>
              <text:list text:style-name="List_20_1">
                <text:list-item>
                  <text:p text:style-name="List_20_1_Content"> umziehen ist ggf. recht einfach</text:p>
                </text:list-item>
                <text:list-item>
                  <text:p text:style-name="List_20_1_Content"> register.md.freifunk.net → Software forken und anpassen</text:p>
                  <text:list text:style-name="List_20_1">
                    <text:list-item>
                      <text:p text:style-name="List_20_1_Content"> Mailadressen für den Admin → für update einspielen</text:p>
                    </text:list-item>
                    <text:list-item>
                      <text:p text:style-name="List_20_1_Content"> Standort und Routername eintragen</text:p>
                    </text:list-item>
                  </text:list>
                </text:list-item>
              </text:list>
            </text:list-item>
            <text:list-item>
              <text:p text:style-name="List_20_1_Content"> md.freifunk.net ist geschaltet</text:p>
            </text:list-item>
            <text:list-item>
              <text:p text:style-name="List_20_1_Content"> fastd → fastd1kbu.md.freifunk.net</text:p>
            </text:list-item>
          </text:list>
        </text:list-item>
        <text:list-item>
          <text:p text:style-name="List_20_1_Content"> Änderungen der KBUler im vergleich zur Lübecker Firmware (Augenmerk auf meshing-bssid und fastd Verschlüsselung): <text:a xlink:type="simple" xlink:href="https://github.com/ff-kbu/fff/commit/e12d8d1d6f9472f6d775facf4559a00b96e10a52" text:style-name="Internet_20_link" text:visited-style-name="Visited_20_Internet_20_Link">https://github.com/ff-kbu/fff/commit/e12d8d1d6f9472f6d775facf4559a00b96e10a52</text:a></text:p>
          <text:list text:style-name="List_20_1">
            <text:list-item>
              <text:p text:style-name="List_20_1_Content"> sollten wir unsere BSSID dann auch ändern?</text:p>
            </text:list-item>
            <text:list-item>
              <text:p text:style-name="List_20_1_Content"> wir fragen vorher nach ob etwas kaputt gehen kann</text:p>
            </text:list-item>
            <text:list-item>
              <text:p text:style-name="List_20_1_Content"> unsere aktuelle BSSID: 02:D1:11:37:FD:39 → neue BSSID (2014-02-23) 02:D1:11:37:FD:45</text:p>
            </text:list-item>
            <text:list-item>
              <text:p text:style-name="List_20_1_Content"> Gerade (2014-02-21-21:06) Neoraider(ausem IRC): Ich nehme immer das hier: printf '%02x:%02x:%02x:%02x:%02x:%02x\n' $<text:note text:id="ftn0" text:note-class="footnote"><text:note-citation text:label="1)">1)</text:note-citation><text:note-body><text:p text:style-name="Text_20_body">(($RANDOM % 256) | 2) &amp; 0xfe</text:p></text:note-body></text:note> $<text:note text:id="ftn1" text:note-class="footnote"><text:note-citation text:label="2)">2)</text:note-citation><text:note-body><text:p text:style-name="Text_20_body">$RANDOM % 256</text:p></text:note-body></text:note> $<text:span text:style-name="Footnote_20_Anchor"><text:note-ref text:note-class="footnote" text:reference-format="text" text:ref-name="ftn1">2)</text:note-ref></text:span> $<text:span text:style-name="Footnote_20_Anchor"><text:note-ref text:note-class="footnote" text:reference-format="text" text:ref-name="ftn1">2)</text:note-ref></text:span> $<text:span text:style-name="Footnote_20_Anchor"><text:note-ref text:note-class="footnote" text:reference-format="text" text:ref-name="ftn1">2)</text:note-ref></text:span> $<text:span text:style-name="Footnote_20_Anchor"><text:note-ref text:note-class="footnote" text:reference-format="text" text:ref-name="ftn1">2)</text:note-ref></text:span></text:p>
            </text:list-item>
            <text:list-item>
              <text:p text:style-name="List_20_1_Content"> (wann) wollen wir die Verschlüsselung wieder anschalten / testen wie viel Durchsatz die Router damit noch liefern?</text:p>
            </text:list-item>
            <text:list-item>
              <text:p text:style-name="List_20_1_Content"> wir testen den Durchsatz (Verschlüsselung Router→ Supernote)</text:p>
            </text:list-item>
          </text:list>
        </text:list-item>
        <text:list-item>
          <text:p text:style-name="List_20_1_Content"> 10.x.x.139 <text:a xlink:type="simple" xlink:href="http://wiki.freifunk.net/IP-Netze" text:style-name="Internet_20_link" text:visited-style-name="Visited_20_Internet_20_Link">http://wiki.freifunk.net/IP-Netze</text:a></text:p>
          <text:list text:style-name="List_20_1">
            <text:list-item>
              <text:p text:style-name="List_20_1_Content_Last"> Jemand fragen, welches Netz genau diese IPs benutzt</text:p>
            </text:list-item>
          </text:list>
        </text:list-item>
      </text:list>
      <text:line-break/>
      <text:p text:style-name="Text_20_body"><text:span text:style-name="Strong_20_Emphasis">Kommunikation</text:span></text:p>
      <text:list text:style-name="List_20_1" text:continue-numbering="false">
        <text:list-item>
          <text:p text:style-name="List_20_1_Content_First"> Mailingliste (wer kümmert sich darum: ich) → Bastinat0r</text:p>
          <text:list text:style-name="List_20_1">
            <text:list-item>
              <text:p text:style-name="List_20_1_Content"> Wir einigen uns darauf, was für listen wir brauchen und wie die heißen sollen, dann legt tux uns listen an. Es wird sowas sein wie "freifunk-dev@lists.netz39.de"</text:p>
            </text:list-item>
            <text:list-item>
              <text:p text:style-name="List_20_1_Content"> ffmd-dev@ → Interne Kommunikation</text:p>
              <text:list text:style-name="List_20_1">
                <text:list-item>
                  <text:p text:style-name="List_20_1_Content"> netz39-ffmd-dev@lists.netz39.de</text:p>
                </text:list-item>
                <text:list-item>
                  <text:p text:style-name="List_20_1_Content"> ffmd-dev@netz39.de</text:p>
                </text:list-item>
              </text:list>
            </text:list-item>
            <text:list-item>
              <text:p text:style-name="List_20_1_Content"> ffmd@ → Announcement</text:p>
              <text:list text:style-name="List_20_1">
                <text:list-item>
                  <text:p text:style-name="List_20_1_Content"> netz39-ffmd@lists.netz39.de</text:p>
                </text:list-item>
                <text:list-item>
                  <text:p text:style-name="List_20_1_Content"> ffmd@netz39.de</text:p>
                </text:list-item>
              </text:list>
            </text:list-item>
            <text:list-item>
              <text:p text:style-name="List_20_1_Content"> ffmd-kontakt@ → Sorgen, Nöte, Ängste</text:p>
              <text:list text:style-name="List_20_1">
                <text:list-item>
                  <text:p text:style-name="List_20_1_Content"> netz39-ffmd-kontakt@lists.netz39.de</text:p>
                </text:list-item>
                <text:list-item>
                  <text:p text:style-name="List_20_1_Content"> ffmd-kontakt@netz39.de</text:p>
                </text:list-item>
              </text:list>
            </text:list-item>
            <text:list-item>
              <text:p text:style-name="List_20_1_Content"> [Tux] Sind eingerichtet, basti hat die Infos per Mail bekommen.</text:p>
            </text:list-item>
          </text:list>
        </text:list-item>
        <text:list-item>
          <text:p text:style-name="List_20_1_Content"> IRC Channel z.B. #freifunkmd auf freenode.net</text:p>
          <text:list text:style-name="List_20_1">
            <text:list-item>
              <text:p text:style-name="List_20_1_Content_Last"> Bastinat0r hat sich da mal reingesetzt, damit der Channel erstmal belegt ist</text:p>
            </text:list-item>
          </text:list>
        </text:list-item>
      </text:list>
      <text:line-break/>
      <text:p text:style-name="Text_20_body"><text:span text:style-name="Strong_20_Emphasis">Öffentlichkeitsarbeit</text:span></text:p>
      <text:list text:style-name="List_20_1" text:continue-numbering="false">
        <text:list-item>
          <text:p text:style-name="List_20_1_Content_First"> Twitter Account wurde registiert (@freifunkmd) → Account Daten kann man bei Eriu erfragen</text:p>
        </text:list-item>
        <text:list-item>
          <text:p text:style-name="List_20_1_Content"> Chronik der bisherigen Wlan-Geschichte in Magdeburg: <text:a xlink:type="simple" xlink:href="https://magdeburg.piratenpad.de/WLANinMD" text:style-name="Internet_20_link" text:visited-style-name="Visited_20_Internet_20_Link">https://magdeburg.piratenpad.de/WLANinMD</text:a> und ausführlicher: <text:a xlink:type="simple" xlink:href="https://magdeburg.piratenpad.de/WLANinMD1" text:style-name="Internet_20_link" text:visited-style-name="Visited_20_Internet_20_Link">https://magdeburg.piratenpad.de/WLANinMD1</text:a></text:p>
          <text:list text:style-name="List_20_1">
            <text:list-item>
              <text:p text:style-name="List_20_1_Content"> könnte man als Übersicht später auf den Freifunkblog Magdeburg verarbeiten</text:p>
            </text:list-item>
            <text:list-item>
              <text:p text:style-name="List_20_1_Content"> "Der Oberbürgermeister Herr Dr. Trümper warnt davor die Illusion zu wecken, dass ein WLAN- Netz in Magdeburg kostenneutral betrieben werden kann." (Stadtrat 2009)</text:p>
            </text:list-item>
          </text:list>
        </text:list-item>
        <text:list-item>
          <text:p text:style-name="List_20_1_Content"> Gestaltung der Webseite:</text:p>
          <text:list text:style-name="List_20_1">
            <text:list-item>
              <text:p text:style-name="List_20_1_Content"> Zusammenfassung der User-Story (aka: Wie kann ich das benutzen, warum bietet ihr das an)</text:p>
              <text:list text:style-name="List_20_1">
                <text:list-item>
                  <text:p text:style-name="List_20_1_Content"> Wie kann man das benutzen</text:p>
                </text:list-item>
                <text:list-item>
                  <text:p text:style-name="List_20_1_Content"> "Freifunk wird als offenes WLAN mit dem Namen md.freifunk.net betrieben. Jeder kann sich mit diesem Netzwerk verbinden und es kostenlos und ohne Registrierung nutzen."</text:p>
                </text:list-item>
                <text:list-item>
                  <text:p text:style-name="List_20_1_Content"> Ist das gefährlich</text:p>
                </text:list-item>
                <text:list-item>
                  <text:p text:style-name="List_20_1_Content"> "Wie in jedem Netzwerk sollte man darauf achten, dass sensible Daten verschlüsselt übertragen werden. An sich ist Freifunk ein ganz normaler WLAN-Zugang."</text:p>
                </text:list-item>
              </text:list>
            </text:list-item>
            <text:list-item>
              <text:p text:style-name="List_20_1_Content"> Wie kann ich mitmachen</text:p>
            </text:list-item>
            <text:list-item>
              <text:p text:style-name="List_20_1_Content"> "Freifunk lebt von Leuten die einen Teil ihrer Internetverbindung für dich freigeben. Am meisten kann man helfen, indem man selbst einen Router betreibt."</text:p>
            </text:list-item>
            <text:list-item>
              <text:p text:style-name="List_20_1_Content"> Für den Rest darf man ruhig Scrollen, aber das sollte man auf anhieb sehen</text:p>
            </text:list-item>
            <text:list-item>
              <text:p text:style-name="List_20_1_Content"> Beispiel: (übersichtlicher Aufbau, Design) <text:a xlink:type="simple" xlink:href="http://paderborn.freifunk.net/" text:style-name="Internet_20_link" text:visited-style-name="Visited_20_Internet_20_Link">http://paderborn.freifunk.net/</text:a></text:p>
            </text:list-item>
            <text:list-item>
              <text:p text:style-name="List_20_1_Content"> Nutzungsbedingungen: Vorschlag: Pico Peering Agreement v1.0 <text:a xlink:type="simple" xlink:href="http://www.picopeer.net/PPA-de.html" text:style-name="Internet_20_link" text:visited-style-name="Visited_20_Internet_20_Link">http://www.picopeer.net/PPA-de.html</text:a></text:p>
              <text:list text:style-name="List_20_1">
                <text:list-item>
                  <text:p text:style-name="List_20_1_Content"> wäre cool, wenn es dazu noch erläuterungen gibt</text:p>
                </text:list-item>
              </text:list>
            </text:list-item>
          </text:list>
        </text:list-item>
        <text:list-item>
          <text:p text:style-name="List_20_1_Content_Last"> Hosting der Webseite → bei freifunk.net ein wordpress beantragen</text:p>
        </text:list-item>
      </text:list>
      <text:line-break/>
      <text:p text:style-name="Text_20_body"><text:span text:style-name="Strong_20_Emphasis">Logging</text:span></text:p>
      <text:list text:style-name="List_20_1" text:continue-numbering="false">
        <text:list-item>
          <text:p text:style-name="List_20_1_Content_First"> Wie stellen wir fest, wo Router aufgestellt wurden, wieviele Router verteilt sind etc.</text:p>
        </text:list-item>
        <text:list-item>
          <text:p text:style-name="List_20_1_Content"> Was wollen wir überhaupt speichern</text:p>
        </text:list-item>
        <text:list-item>
          <text:p text:style-name="List_20_1_Content"> Hardware:</text:p>
        </text:list-item>
        <text:list-item>
          <text:p text:style-name="List_20_1_Content"> wer hat wann welche Hardware gekauft (wegen gewährleistung)</text:p>
        </text:list-item>
        <text:list-item>
          <text:p text:style-name="List_20_1_Content"> wo steht welcher Router → register.md.freifunk.net</text:p>
          <text:list text:style-name="List_20_1">
            <text:list-item>
              <text:p text:style-name="List_20_1_Content"> (Meshing Infos über supernotes)</text:p>
            </text:list-item>
          </text:list>
        </text:list-item>
        <text:list-item>
          <text:p text:style-name="List_20_1_Content_Last"> wer hat wann welche Hardware gekauft (wegen gewährleistung)wo steht welcher Router → register.md.freifunk.net</text:p>
        </text:list-item>
      </text:list>
      <text:line-break/>
      <text:p text:style-name="Text_20_body">Support:</text:p>
      <text:list text:style-name="List_20_1" text:continue-numbering="false">
        <text:list-item>
          <text:p text:style-name="List_20_1_Content_First"> Pico → §3 </text:p>
        </text:list-item>
        <text:list-item>
          <text:p text:style-name="List_20_1_Content"> Es wird keinerlei garantierter Dienst (Betrieb, Service) vereinbart. (Es gibt keine Garantie für die Verfügbarkeit / Qualität des Dienstes.)</text:p>
        </text:list-item>
        <text:list-item>
          <text:p text:style-name="List_20_1_Content"> Bei Problemen und Fragen sollen die zum Freifunktreffen kommen.</text:p>
        </text:list-item>
        <text:list-item/>
      </text:list>
      <text:line-break/>
      <text:p text:style-name="Text_20_body"><text:span text:style-name="Strong_20_Emphasis">potentielle AP-Standorte</text:span></text:p>
      <text:list text:style-name="List_20_1" text:continue-numbering="false">
        <text:list-item>
          <text:p text:style-name="List_20_1_Content_First"> Café Central (<text:a xlink:type="simple" xlink:href="http://www.cafecentral.cc/)" text:style-name="Internet_20_link" text:visited-style-name="Visited_20_Internet_20_Link">http://www.cafecentral.cc/)</text:a> *</text:p>
        </text:list-item>
        <text:list-item>
          <text:p text:style-name="List_20_1_Content"> Büro MdL Sören Herbst (<text:a xlink:type="simple" xlink:href="http://soerenherbst.de/)" text:style-name="Internet_20_link" text:visited-style-name="Visited_20_Internet_20_Link">http://soerenherbst.de/)</text:a> *</text:p>
        </text:list-item>
        <text:list-item>
          <text:p text:style-name="List_20_1_Content"> Unitheke **</text:p>
        </text:list-item>
        <text:list-item>
          <text:p text:style-name="List_20_1_Content"> Hyde **</text:p>
        </text:list-item>
        <text:list-item>
          <text:p text:style-name="List_20_1_Content"> Friseur T8 (<text:a xlink:type="simple" xlink:href="http://www.friseur-mueller-mehr.de/T8/)" text:style-name="Internet_20_link" text:visited-style-name="Visited_20_Internet_20_Link">http://www.friseur-mueller-mehr.de/T8/)</text:a> *</text:p>
        </text:list-item>
        <text:list-item>
          <text:p text:style-name="List_20_1_Content"> * = haben bereits die Bereitschaft geäußert einen Freifunk-Router Aufzustellen</text:p>
        </text:list-item>
        <text:list-item>
          <text:p text:style-name="List_20_1_Content"> ** = belesen sich gerade über freifunk</text:p>
        </text:list-item>
        <text:list-item>
          <text:p text:style-name="List_20_1_Content"> Marmalade (hatte soweit ich weiß auch schon Interesse geäußert)</text:p>
        </text:list-item>
        <text:list-item>
          <text:p text:style-name="List_20_1_Content"> Kann man mal fragen:</text:p>
          <text:list text:style-name="List_20_1">
            <text:list-item>
              <text:p text:style-name="List_20_1_Content"> Volkshochschule</text:p>
            </text:list-item>
            <text:list-item>
              <text:p text:style-name="List_20_1_Content"> Web-Variants – die hätten den Vorteil, dass sie eventuell die Hassel-Straßenbahnhaltestelle mit erreichen und Aufmerksamkeit erzeugen (außerdem: Surfen beim Warten)</text:p>
            </text:list-item>
          </text:list>
        </text:list-item>
        <text:list-item/>
        <text:list-item/>
      </text:list>
      <text:line-break/>
      <text:p text:style-name="Text_20_body"><text:span text:style-name="Strong_20_Emphasis">Unterstützung durch Dritte</text:span>
* die Piratenpartei Sachsen Anhalt hat angefragt wie sie uns unterstüzen können</text:p>
      <text:list text:style-name="List_20_1" text:continue-numbering="false">
        <text:list-item>
          <text:p text:style-name="List_20_1_Content_First"> * Vorschlag: sie sponsern uns Router für Vorratsrouterspeicherung</text:p>
        </text:list-item>
        <text:list-item>
          <text:p text:style-name="List_20_1_Content"> * Sie könnene sich einfach einen Freifunk Router aufstellen</text:p>
        </text:list-item>
        <text:list-item/>
        <text:list-item/>
      </text:list>
      <text:line-break/>
      <text:p text:style-name="Text_20_body"><text:span text:style-name="Strong_20_Emphasis">Hardware</text:span>:
Michel hat hardware bestellt, wurde am 19.02.2014 geliefert</text:p>
      <text:list text:style-name="List_20_1" text:continue-numbering="false">
        <text:list-item>
          <text:p text:style-name="List_20_1_Content_First"> 1 Router ist im Space (</text:p>
        </text:list-item>
        <text:list-item>
          <text:p text:style-name="List_20_1_Content_Last"> wer einen haben möchte bitte bei Ihm oder Hichi melden</text:p>
        </text:list-item>
      </text:list>
      <text:line-break/>
      <text:p text:style-name="Text_20_body"><text:span text:style-name="Strong_20_Emphasis">kompatible Modelle</text:span>:</text:p>
      <text:list text:style-name="List_20_1" text:continue-numbering="false">
        <text:list-item>
          <text:p text:style-name="List_20_1_Content_First"> (1) TP-Link TL-WR841ND ((300 Mbps, 4x100MBit, 25 Euro) oder TL-WR841N (identisch nur keine abnehmbare Antenne) für 20 € <text:a xlink:type="simple" xlink:href="http://www.amazon.de/gp/product/B0019EQ1RW/ref=oh_details_o02_s00_i00?ie=UTF8&amp;psc=1" text:style-name="Internet_20_link" text:visited-style-name="Visited_20_Internet_20_Link">http://www.amazon.de/gp/product/B0019EQ1RW/ref=oh_details_o02_s00_i00?ie=UTF8&amp;psc=1</text:a></text:p>
          <text:list text:style-name="List_20_1">
            <text:list-item>
              <text:p text:style-name="List_20_1_Content"> (2) TP-Link TL-WR1043ND v1 (2,4 GHz, 300Mbps, 4x1GBit, USB, 43 Euro), → DE Version ist die v1 <text:a xlink:type="simple" xlink:href="http://www.amazon.de/TP-Link-TL-WR1043ND-DE-Gigabit-Router-%C3%9Cbertragungsgeschwindigkeit/dp/B004BKT1DC/ref=sr_1_1?s=computers&amp;ie=UTF8&amp;qid=1393015464&amp;sr=1-1&amp;keywords=1043nd+de" text:style-name="Internet_20_link" text:visited-style-name="Visited_20_Internet_20_Link">http://www.amazon.de/TP-Link-TL-WR1043ND-DE-Gigabit-Router-%C3%9Cbertragungsgeschwindigkeit/dp/B004BKT1DC/ref=sr_1_1?s=computers&amp;ie=UTF8&amp;qid=1393015464&amp;sr=1-1&amp;keywords=1043nd+de</text:a></text:p>
            </text:list-item>
            <text:list-item>
              <text:p text:style-name="List_20_1_Content_Last"> (3) TP-Link TL-WDR4300 (2,4 GHz &amp; 5 GHz, 750 Mbps, 4x1GBit ; 60 Euro)</text:p>
            </text:list-item>
          </text:list>
        </text:list-item>
      </text:list>
      <text:line-break/>
      <text:p text:style-name="Text_20_body"><text:span text:style-name="Strong_20_Emphasis">Vorschläge / Ideen</text:span></text:p>
      <text:list text:style-name="List_20_1" text:continue-numbering="false">
        <text:list-item>
          <text:p text:style-name="List_20_1_Content_First"> Battle Mesh in Leipzig 12. - 18.5. <text:a xlink:type="simple" xlink:href="http://battlemesh.org/" text:style-name="Internet_20_link" text:visited-style-name="Visited_20_Internet_20_Link">http://battlemesh.org/</text:a></text:p>
        </text:list-item>
        <text:list-item>
          <text:p text:style-name="List_20_1_Content"> Verteiltes Storage im Freifunk-Netz</text:p>
          <text:list text:style-name="List_20_1">
            <text:list-item>
              <text:p text:style-name="List_20_1_Content"> Riak <text:a xlink:type="simple" xlink:href="http://basho.com/riak-cloud-storage" text:style-name="Internet_20_link" text:visited-style-name="Visited_20_Internet_20_Link">http://basho.com/riak-cloud-storage</text:a></text:p>
            </text:list-item>
          </text:list>
        </text:list-item>
        <text:list-item>
          <text:p text:style-name="List_20_1_Content"> Freigegebene Drucker, die PDFs drucken, einfach um zu sehen was kommt</text:p>
        </text:list-item>
        <text:list-item>
          <text:p text:style-name="List_20_1_Content"> Freifunk API → Map, Tabellen </text:p>
          <text:list text:style-name="List_20_1">
            <text:list-item>
              <text:p text:style-name="List_20_1_Content"> Wollen wir Apps für iOS (man könnte die hier mit nutzen: <text:a xlink:type="simple" xlink:href="http://paderborn.freifunk.net/?p=335" text:style-name="Internet_20_link" text:visited-style-name="Visited_20_Internet_20_Link">http://paderborn.freifunk.net/?p=335</text:a> /Android</text:p>
              <text:list text:style-name="List_20_1">
                <text:list-item>
                  <text:p text:style-name="List_20_1_Content"> erst wenn der Rest funktioniert (imho)</text:p>
                </text:list-item>
                <text:list-item>
                  <text:p text:style-name="List_20_1_Content_Last"> über register.md.freifunk.net erhobene Daten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1::18:11</meta:creation-date>
    <dc:creator>Generated</dc:creator>
    <dc:date>2025-05-05T11::18:11</dc:date>
    <dc:language>en-US</dc:language>
    <meta:editing-cycles>1</meta:editing-cycles>
    <meta:editing-duration>PT0S</meta:editing-duration>
    <dc:title>freifunk:treffen:2014:2014-01-29-teil2</dc:title>
  </office:meta>
</office:document-meta>
</file>