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2-21"/>Pad vom 2014-02-21 <text:a xlink:type="simple" xlink:href="https://pad.n39.eu/p/freifunk1" text:style-name="Internet_20_link" text:visited-style-name="Visited_20_Internet_20_Link">https://pad.n39.eu/p/freifunk1</text:a></text:p>
      <text:p text:style-name="Text_20_body">Anwesend:</text:p>
      <text:list text:style-name="List_20_1" text:continue-numbering="false">
        <text:list-item>
          <text:p text:style-name="List_20_1_Content_First"> Hichi</text:p>
        </text:list-item>
        <text:list-item>
          <text:p text:style-name="List_20_1_Content"> Jörg</text:p>
        </text:list-item>
        <text:list-item>
          <text:p text:style-name="List_20_1_Content"> David</text:p>
        </text:list-item>
        <text:list-item>
          <text:p text:style-name="List_20_1_Content"> Michel</text:p>
        </text:list-item>
        <text:list-item>
          <text:p text:style-name="List_20_1_Content_Last"> Johanna</text:p>
        </text:list-item>
      </text:list>
      <text:line-break/>
      <text:p text:style-name="Text_20_body">Punte:</text:p>
      <text:p text:style-name="Preformatted_20_Text"><text:s text:c="2"/>Freifunk API (Das ding damit wir als community auf der Karte bei Freifunk.net gelistet werden) --&gt; api.md.freifunk.net wird gebaut und auf irgend einen webserver geschoben<text:line-break/><text:s text:c="2"/>Wordpress Instanz von den Leuten bei Freifunk.net<text:s text:c="2"/>--&gt; md.freifunk.net<text:line-break/><text:s text:c="2"/>Michel und Bastinat0r möchten einen Account<text:line-break/><text:s text:c="2"/>Piratenpartei (Interesse an Routern --&gt; Stand der Dinge?) <text:line-break/><text:s text:c="2"/>* Refinanzierung Serverkosten (wenn webnote)<text:line-break/> ** Öffentlichkeitsarbeit**<text:line-break/><text:s text:c="6"/>∃ Mailinglisten<text:line-break/><text:s text:c="8"/>* [[https://www.netz39.de/lists/listinfo/netz39-ffmd-dev]]<text:line-break/><text:s text:c="8"/>* [[https://www.netz39.de/lists/listinfo/netz39-ffmd]]<text:line-break/>* werbung<text:line-break/><text:s text:c="2"/>* [[http://kbu.freifunk.net/index.php?title=Werbung]]<text:line-break/><text:s text:c="2"/>* Beispiel: [[http://kbu.freifunk.net/index.php?title=Datei:Aufkleber_Gewerbe_v1.0.png]]<text:line-break/><text:s text:c="2"/>* Angesprochene Interessenten in MD (Michel du hattest da was im letzten Pad --&gt; Stand der DInge?)<text:line-break/><text:s text:c="2"/>* Anfrage und Marmelade<text:line-break/><text:s text:c="4"/>* Hichi Spricht mit René(UCD) und Joscha (Marmalade)<text:line-break/><text:s text:c="4"/>* (supergeil \o/)<text:line-break/><text:s text:c="2"/>* Michel bestellt 100 Aufkleber (4x4cm, runde Ecken) Kosten 8,62 Euro</text:p>
      <text:p text:style-name="Text_20_body"><text:span text:style-name="Strong_20_Emphasis">potentielle AP-Standorte</text:span></text:p>
      <text:list text:style-name="List_20_1" text:continue-numbering="false">
        <text:list-item>
          <text:p text:style-name="List_20_1_Content_First"> Café Central (<text:a xlink:type="simple" xlink:href="http://www.cafecentral.cc/)" text:style-name="Internet_20_link" text:visited-style-name="Visited_20_Internet_20_Link">http://www.cafecentral.cc/)</text:a> *</text:p>
        </text:list-item>
        <text:list-item>
          <text:p text:style-name="List_20_1_Content"> Büro MdL Sören Herbst (<text:a xlink:type="simple" xlink:href="http://soerenherbst.de/)" text:style-name="Internet_20_link" text:visited-style-name="Visited_20_Internet_20_Link">http://soerenherbst.de/)</text:a> *</text:p>
        </text:list-item>
        <text:list-item>
          <text:p text:style-name="List_20_1_Content"> Unitheke **</text:p>
        </text:list-item>
        <text:list-item>
          <text:p text:style-name="List_20_1_Content"> Hyde **</text:p>
        </text:list-item>
        <text:list-item>
          <text:p text:style-name="List_20_1_Content"> Friseur T8 (<text:a xlink:type="simple" xlink:href="http://www.friseur-mueller-mehr.de/T8/)" text:style-name="Internet_20_link" text:visited-style-name="Visited_20_Internet_20_Link">http://www.friseur-mueller-mehr.de/T8/)</text:a> *</text:p>
        </text:list-item>
        <text:list-item>
          <text:p text:style-name="List_20_1_Content"> * = haben bereits die Bereitschaft geäußert einen Freifunk-Router Aufzustellen</text:p>
        </text:list-item>
        <text:list-item>
          <text:p text:style-name="List_20_1_Content"> ** = belesen sich gerade über freifunk</text:p>
        </text:list-item>
        <text:list-item>
          <text:p text:style-name="List_20_1_Content"> Marmalade (hatte soweit ich weiß auch schon Interesse geäußert)</text:p>
        </text:list-item>
        <text:list-item>
          <text:p text:style-name="List_20_1_Content"> Kann man mal fragen:</text:p>
          <text:list text:style-name="List_20_1">
            <text:list-item>
              <text:p text:style-name="List_20_1_Content"> Volkshochschule</text:p>
            </text:list-item>
            <text:list-item>
              <text:p text:style-name="List_20_1_Content"> Web-Variants – die hätten den Vorteil, dass sie eventuell die Hassel-Straßenbahnhaltestelle mit erreichen und Aufmerksamkeit erzeugen (außerdem: Surfen beim Warten)</text:p>
              <text:list text:style-name="List_20_1">
                <text:list-item>
                  <text:p text:style-name="List_20_1_Content"> und sie hätten Sichtverbindung zu alex Balkon, am besten eXo, Zozi oder Dave ansprechen</text:p>
                </text:list-item>
              </text:list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0:59</meta:creation-date>
    <dc:creator>Generated</dc:creator>
    <dc:date>2025-06-16T21::50:59</dc:date>
    <dc:language>en-US</dc:language>
    <meta:editing-cycles>1</meta:editing-cycles>
    <meta:editing-duration>PT0S</meta:editing-duration>
    <dc:title>freifunk:treffen:2014:2014-02-21</dc:title>
  </office:meta>
</office:document-meta>
</file>