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reifunk:treffen:2014:2014-04-04"/> Freifunktreffen 2014-04-04 </text:p>
        </text:list-item>
        <text:list-item/>
      </text:list>
      <text:line-break/>
      <text:p text:style-name="Text_20_body">Altes Pad: <text:a xlink:type="simple" xlink:href="https://pad.n39.eu/p/freifunk2" text:style-name="Internet_20_link" text:visited-style-name="Visited_20_Internet_20_Link">https://pad.n39.eu/p/freifunk2</text:a></text:p>
      <text:p text:style-name="Text_20_body">Teilnehmer</text:p>
      <text:list text:style-name="List_20_1" text:continue-numbering="false">
        <text:list-item>
          <text:p text:style-name="List_20_1_Content_First"> Jörg</text:p>
        </text:list-item>
        <text:list-item>
          <text:p text:style-name="List_20_1_Content"> Andi</text:p>
        </text:list-item>
        <text:list-item>
          <text:p text:style-name="List_20_1_Content"> Hichi</text:p>
        </text:list-item>
        <text:list-item>
          <text:p text:style-name="List_20_1_Content_Last"> Michel</text:p>
        </text:list-item>
      </text:list>
      <text:line-break/>
      <text:p text:style-name="Text_20_body"><text:span text:style-name="Strong_20_Emphasis">Aktuelles</text:span>:</text:p>
      <text:list text:style-name="List_20_1" text:continue-numbering="false">
        <text:list-item>
          <text:p text:style-name="List_20_1_Content_First"> website ist online</text:p>
        </text:list-item>
        <text:list-item>
          <text:p text:style-name="List_20_1_Content"> Plakat gestaltet</text:p>
        </text:list-item>
        <text:list-item>
          <text:p text:style-name="List_20_1_Content"> aktuell 12 nodes online (siehe <text:a xlink:type="simple" xlink:href="http://register.kbu.freifunk.net/nodes)" text:style-name="Internet_20_link" text:visited-style-name="Visited_20_Internet_20_Link">http://register.kbu.freifunk.net/nodes)</text:a></text:p>
        </text:list-item>
        <text:list-item>
          <text:p text:style-name="List_20_1_Content_Last"> Zone Medientreff, Unitheke und Hyde möchten sich Freifunk Router hinstellen, Michel kümmert sich darum</text:p>
        </text:list-item>
      </text:list>
      <text:line-break/>
      <text:p text:style-name="Text_20_body">To Do</text:p>
      <text:p text:style-name="Text_20_body">Unsere (interne) Konfiguration: <text:a xlink:type="simple" xlink:href="http://www.netz39.de/wiki/projects_protected:2014:freifunk?s" text:style-name="Internet_20_link" text:visited-style-name="Visited_20_Internet_20_Link">http://www.netz39.de/wiki/projects_protected:2014:freifunk?s</text:a></text:p>
      <text:p text:style-name="Text_20_body">gateway
* register.md.freifunk.net  → <text:a xlink:type="simple" xlink:href="https://github.com/yanosz/ff-serv" text:style-name="Internet_20_link" text:visited-style-name="Visited_20_Internet_20_Link">https://github.com/yanosz/ff-serv</text:a> ?
* map.md.freifunk.net → <text:a xlink:type="simple" xlink:href="https://github.com/freifunk-ffm/ffmap-d3" text:style-name="Internet_20_link" text:visited-style-name="Visited_20_Internet_20_Link">https://github.com/freifunk-ffm/ffmap-d3</text:a></text:p>
      <text:list text:style-name="List_20_1" text:continue-numbering="false">
        <text:list-item>
          <text:p text:style-name="LastListParagraph_List_20_1_Content_First"> <text:a xlink:type="simple" xlink:href="http://www.nilsschneider.net/2013/02/03/ffmap-tutorial.html" text:style-name="Internet_20_link" text:visited-style-name="Visited_20_Internet_20_Link">http://www.nilsschneider.net/2013/02/03/ffmap-tutorial.html</text:a></text:p>
        </text:list-item>
      </text:list>
      <text:line-break/>
      <text:p text:style-name="Text_20_body">* api.md.freifunk.net <text:a xlink:type="simple" xlink:href="https://github.com/freifunk/api.freifunk.net" text:style-name="Internet_20_link" text:visited-style-name="Visited_20_Internet_20_Link">https://github.com/freifunk/api.freifunk.net</text:a></text:p>
      <text:p text:style-name="Text_20_body">statistiken: <text:a xlink:type="simple" xlink:href="http://www.nilsschneider.net/2013/07/22/vnstati.html" text:style-name="Internet_20_link" text:visited-style-name="Visited_20_Internet_20_Link">http://www.nilsschneider.net/2013/07/22/vnstati.html</text:a>
automatische updates: <text:a xlink:type="simple" xlink:href="http://www.nilsschneider.net/2012/12/24/openwrt-autoupdater.html" text:style-name="Internet_20_link" text:visited-style-name="Visited_20_Internet_20_Link">http://www.nilsschneider.net/2012/12/24/openwrt-autoupdater.html</text:a></text:p>
      <text:p text:style-name="Text_20_body">für später: wechsel auf <text:a xlink:type="simple" xlink:href="https://github.com/freifunk-gluon" text:style-name="Internet_20_link" text:visited-style-name="Visited_20_Internet_20_Link">https://github.com/freifunk-gluon</text:a> mit unserer angepassten Konfiguration
<text:a xlink:type="simple" xlink:href="http://luebeck.freifunk.net/wiki/gluon" text:style-name="Internet_20_link" text:visited-style-name="Visited_20_Internet_20_Link">http://luebeck.freifunk.net/wiki/gluon</text:a></text:p>
      <text:p text:style-name="Text_20_body">→ anpassen für unsere Config
<text:a xlink:type="simple" xlink:href="https://github.com/freifunk-gluon/site-ffhl" text:style-name="Internet_20_link" text:visited-style-name="Visited_20_Internet_20_Link">https://github.com/freifunk-gluon/site-ffhl</text:a>
→ angepasste config <text:a xlink:type="simple" xlink:href="https://github.com/FreifunkMD/gluon-config-freifunkmd" text:style-name="Internet_20_link" text:visited-style-name="Visited_20_Internet_20_Link">https://github.com/FreifunkMD/gluon-config-freifunkmd</text:a></text:p>
      <text:p text:style-name="Text_20_body"><text:a xlink:type="simple" xlink:href="http://www.wifi-frankfurt.de/2014/04/03/treffen-am-montag-per-mumble/" text:style-name="Internet_20_link" text:visited-style-name="Visited_20_Internet_20_Link">http://www.wifi-frankfurt.de/2014/04/03/treffen-am-montag-per-mumble/</text:a>
Montag 19.30 mumble.Freifunk.net Treffen im Raum Frankfurt</text:p>
      <text:p text:style-name="Text_20_body">Flyer: <text:a xlink:type="simple" xlink:href="https://www.betterplace.org/de/projects/16570-freifunk-paderborn" text:style-name="Internet_20_link" text:visited-style-name="Visited_20_Internet_20_Link">https://www.betterplace.org/de/projects/16570-freifunk-paderborn</text:a></text:p>
      <text:p text:style-name="Text_20_body">1 Fast-D Server (Gateway)
* 2 CPU Kerne
* 1 GB Ram
unlimetierter Traffic
Gigabit anbindung im Rechenzentrum</text:p>
      <text:p text:style-name="Text_20_body"><text:span text:style-name="del">kbu entwickelt aktuell eine gloun,  </text:span>Erst später mal…
Kaleng ist Ansprechpartner</text:p>
      <text:p text:style-name="Text_20_body">Weitere Vorgehen:</text:p>
      <text:list text:style-name="Numbering_20_1" text:continue-numbering="false">
        <text:list-item>
          <text:p text:style-name="Numbering_20_1_Content_First">Treffen mit Christof im Space</text:p>
        </text:list-item>
        <text:list-item>
          <text:p text:style-name="Numbering_20_1_Content_Last">Aufstellen einer Roadmap</text:p>
        </text:list-item>
      </text:list>
      <text:list text:style-name="List_20_1" text:continue-numbering="false">
        <text:list-item>
          <text:p text:style-name="List_20_1_Content_First"> -Gluon</text:p>
        </text:list-item>
        <text:list-item>
          <text:p text:style-name="List_20_1_Content"> -dazu notwendige Infrastruktur</text:p>
        </text:list-item>
        <text:list-item/>
        <text:list-item/>
      </text:list>
      <text:line-break/>
      <text:p text:style-name="Text_20_body"><text:span text:style-name="Strong_20_Emphasis">weitere Vernetzung</text:span>
Michel hat mit Andre (Freifunk Hamburg gesprochen)
Freifunk Hamburg hat am 10.04.2014 auf gluon gewechselt</text:p>
      <text:list text:style-name="List_20_1" text:continue-numbering="false">
        <text:list-item>
          <text:p text:style-name="List_20_1_Content_First"> weitere Infos unter  <text:a xlink:type="simple" xlink:href="http://wiki.freifunk.net/Freifunk_Hamburg/Gateway" text:style-name="Internet_20_link" text:visited-style-name="Visited_20_Internet_20_Link">http://wiki.freifunk.net/Freifunk_Hamburg/Gateway</text:a></text:p>
          <text:list text:style-name="List_20_1">
            <text:list-item>
              <text:p text:style-name="List_20_1_Content"> <text:a xlink:type="simple" xlink:href="https://www.hetzner.de/hosting/produkte_rootserver/serverboerse" text:style-name="Internet_20_link" text:visited-style-name="Visited_20_Internet_20_Link">https://www.hetzner.de/hosting/produkte_rootserver/serverboerse</text:a></text:p>
            </text:list-item>
            <text:list-item>
              <text:p text:style-name="List_20_1_Content"> aktuell 450 von 700 Router aktiv</text:p>
            </text:list-item>
            <text:list-item>
              <text:p text:style-name="List_20_1_Content"> <text:a xlink:type="simple" xlink:href="http://graph.hamburg.freifunk.net/list.html" text:style-name="Internet_20_link" text:visited-style-name="Visited_20_Internet_20_Link">http://graph.hamburg.freifunk.net/list.html</text:a></text:p>
            </text:list-item>
            <text:list-item>
              <text:p text:style-name="List_20_1_Content_Last"> bis 50 Terabyte im Monat insgesamt (8 gateways)</text:p>
            </text:list-item>
          </text:list>
        </text:list-item>
      </text:list>
      <text:line-break/>
      <text:p text:style-name="Text_20_body">Gluon unterstützt im Prinzip hat automatische Routeranmeldung (Protokol Alfred)
FF Hamburg auf einen Registerseite (standort etc wird dann direkt auf der Karte angezeigt)
Registerseite: <text:a xlink:type="simple" xlink:href="http://formular.hamburg.freifunk.net:8080/" text:style-name="Internet_20_link" text:visited-style-name="Visited_20_Internet_20_Link">http://formular.hamburg.freifunk.net:8080/</text:a>
<text:a xlink:type="simple" xlink:href="https://github.com/freifunkhamburg" text:style-name="Internet_20_link" text:visited-style-name="Visited_20_Internet_20_Link">https://github.com/freifunkhamburg</text:a></text:p>
      <text:p text:style-name="Text_20_body">Außenboxen für APs: <text:a xlink:type="simple" xlink:href="http://wiki.freifunk.net/DIY_OutdoorBox" text:style-name="Internet_20_link" text:visited-style-name="Visited_20_Internet_20_Link">http://wiki.freifunk.net/DIY_OutdoorBox</text:a></text:p>
      <text:list text:style-name="List_20_1" text:continue-numbering="false">
        <text:list-item/>
      </text:list>
      <text:line-break/>
      <text:p text:style-name="Text_20_body">Anfang Juni: Freifunker Treffen in Berlin (28,29 Mai, 1 Juni)
<text:a xlink:type="simple" xlink:href="http://wiki.freifunk.net/Wireless_Community_Weekend_2014" text:style-name="Internet_20_link" text:visited-style-name="Visited_20_Internet_20_Link">http://wiki.freifunk.net/Wireless_Community_Weekend_2014</text:a></text:p>
      <text:p text:style-name="Text_20_body">(Michel fährt vermutlich dahin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)
hichi auch</text:p>
      <text:list text:style-name="List_20_1" text:continue-numbering="false">
        <text:list-item/>
        <text:list-item/>
      </text:list>
      <text:line-break/>
      <text:p text:style-name="Text_20_body"><text:a xlink:type="simple" xlink:href="http://hamburg.freifunk.net/haufige-fragen" text:style-name="Internet_20_link" text:visited-style-name="Visited_20_Internet_20_Link">http://hamburg.freifunk.net/haufige-fragen</text:a>
How to: Wir gründen eine Community.</text:p>
      <text:p text:style-name="Text_20_body"><text:a xlink:type="simple" xlink:href="http://pad.freifunk.net/p/ffn_txt_monic" text:style-name="Internet_20_link" text:visited-style-name="Visited_20_Internet_20_Link">http://pad.freifunk.net/p/ffn_txt_monic</text:a></text:p>
      <text:p text:style-name="Text_20_body"># Aufkleber:</text:p>
      <text:p text:style-name="Preformatted_20_Text"><text:s text:c="2"/>10x10 cm, outdoor<text:line-break/><text:s text:c="2"/>1000 Stück 46 Euro<text:line-break/><text:s text:c="2"/>[[http://www.flyeralarm.com/de/shop/configurator/index/id/34/aufkleber-outdoor.html#159=592&amp;160=593&amp;161=615&amp;162=585]]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9:03</meta:creation-date>
    <dc:creator>Generated</dc:creator>
    <dc:date>2025-06-17T19::29:03</dc:date>
    <dc:language>en-US</dc:language>
    <meta:editing-cycles>1</meta:editing-cycles>
    <meta:editing-duration>PT0S</meta:editing-duration>
    <dc:title>freifunk:treffen:2014:2014-04-04</dc:title>
  </office:meta>
</office:document-meta>
</file>