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4-18"/>Freifunk Treffen 2014-04-18</text:p>
      <text:p text:style-name="Text_20_body">Altes Pad: <text:a xlink:type="simple" xlink:href="https://pad.n39.eu/p/freifunk3" text:style-name="Internet_20_link" text:visited-style-name="Visited_20_Internet_20_Link">https://pad.n39.eu/p/freifunk3</text:a></text:p>
      <text:p text:style-name="Text_20_body">Fragen vom Netz39 Vorstand:</text:p>
      <text:p text:style-name="Text_20_body">1. Wie wollt ihr euch als Projekt aufhängen? Soll Freifunk eine Initiative des Netz39 e.V. sein? Ist es eigenständig? (Ihr habt ja z.B. eine eigene Github-Organization aufgemacht.)</text:p>
      <text:list text:style-name="List_20_1" text:continue-numbering="false">
        <text:list-item>
          <text:p text:style-name="List_20_1_Content_First"> 5 von 6 Freifunk Menschen sind auch im Netz39 Mitglied (Alex, Hichi, Basti, Andy, Michel)</text:p>
        </text:list-item>
        <text:list-item>
          <text:p text:style-name="List_20_1_Content_Last"> gemeinütziges Projekt von Netz39 für Magdeburg</text:p>
        </text:list-item>
      </text:list>
      <text:line-break/>
      <text:p text:style-name="Text_20_body">2. Wie wird die Finanzierung gesichert?</text:p>
      <text:list text:style-name="List_20_1" text:continue-numbering="false">
        <text:list-item>
          <text:p text:style-name="LastListParagraph_List_20_1_Content_First"> Spenden und Crowdfunding</text:p>
        </text:list-item>
      </text:list>
      <text:line-break/>
      <text:p text:style-name="Text_20_body">3. Es ist möglich, auf dem Supernode noch andere Dinge zu hosten? Insbesondere wären e-Mail und WWW für den Space interessant, dann könnte man dort ein kombiniertes Angebot nutzen.</text:p>
      <text:list text:style-name="List_20_1" text:continue-numbering="false">
        <text:list-item>
          <text:p text:style-name="List_20_1_Content_First"> ja</text:p>
        </text:list-item>
        <text:list-item>
          <text:p text:style-name="List_20_1_Content_Last"> z.B. verschiedene VMs für Gateway / Websites / etc</text:p>
        </text:list-item>
      </text:list>
      <text:line-break/>
      <text:p text:style-name="Text_20_body"># Werbung
# Aufkleber:</text:p>
      <text:p text:style-name="Preformatted_20_Text"><text:s text:c="2"/>10x10 cm, outdoor<text:line-break/><text:s text:c="2"/>1000 Stück 46 Euro<text:line-break/><text:s text:c="2"/>[[http://www.flyeralarm.com/de/shop/configurator/index/id/34/aufkleber-outdoor.html#159=592&amp;160=593&amp;161=615&amp;162=585]]</text:p>
      <text:p text:style-name="Text_20_body">#Finanzierung
* mögliche Spende von Piraten-LSA</text:p>
      <text:list text:style-name="List_20_1" text:continue-numbering="false">
        <text:list-item>
          <text:p text:style-name="List_20_1_Content_First"> Crowdfoung über Freie Netzwerke e.V. → <text:a xlink:type="simple" xlink:href="http://foerderverein.freie-netzwerke.de" text:style-name="Internet_20_link" text:visited-style-name="Visited_20_Internet_20_Link">http://foerderverein.freie-netzwerke.de</text:a></text:p>
        </text:list-item>
        <text:list-item>
          <text:p text:style-name="List_20_1_Content_Last"> Projekt Einreichen für Freifunk MD <text:a xlink:type="simple" xlink:href="http://foerderverein.freie-netzwerke.de/spenden/" text:style-name="Internet_20_link" text:visited-style-name="Visited_20_Internet_20_Link">http://foerderverein.freie-netzwerke.de/spenden/</text:a></text:p>
        </text:list-item>
      </text:list>
      <text:line-break/>
      <text:p text:style-name="Text_20_body">→ Michel fragt nach wie das funktioniert</text:p>
      <text:p text:style-name="Text_20_body">Vorstellung Hichi
Ziel: 2 fastd Server für ffmd</text:p>
      <text:list text:style-name="List_20_1" text:continue-numbering="false">
        <text:list-item>
          <text:p text:style-name="List_20_1_Content_First"> Exitnot vom CCC Nutzen (ISP CCC)  → Kontakt treten</text:p>
        </text:list-item>
        <text:list-item>
          <text:p text:style-name="List_20_1_Content_Last"> oder VPN mieten</text:p>
        </text:list-item>
      </text:list>
      <text:p text:style-name="Text_20_body">Anforderungen: fastd Server</text:p>
      <text:list text:style-name="List_20_1" text:continue-numbering="false">
        <text:list-item>
          <text:p text:style-name="List_20_1_Content_First">  2 CPU Kerne</text:p>
        </text:list-item>
        <text:list-item>
          <text:p text:style-name="List_20_1_Content"> 1 GB Ram</text:p>
        </text:list-item>
        <text:list-item>
          <text:p text:style-name="List_20_1_Content"> unlimit Traffic</text:p>
        </text:list-item>
        <text:list-item>
          <text:p text:style-name="List_20_1_Content_Last"> Gigabit anbindung im Rechenzentrum</text:p>
        </text:list-item>
      </text:list>
      <text:line-break/>
      <text:p text:style-name="Text_20_body"># links
<text:a xlink:type="simple" xlink:href="https://github.com/MetaMeute/ffhl-dns/" text:style-name="Internet_20_link" text:visited-style-name="Visited_20_Internet_20_Link">https://github.com/MetaMeute/ffhl-dns/</text:a>
<text:a xlink:type="simple" xlink:href="https://projects.universe-factory.net/projects/fastd/wiki/User_manual" text:style-name="Internet_20_link" text:visited-style-name="Visited_20_Internet_20_Link">https://projects.universe-factory.net/projects/fastd/wiki/User_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14::28:53</meta:creation-date>
    <dc:creator>Generated</dc:creator>
    <dc:date>2025-05-04T14::28:53</dc:date>
    <dc:language>en-US</dc:language>
    <meta:editing-cycles>1</meta:editing-cycles>
    <meta:editing-duration>PT0S</meta:editing-duration>
    <dc:title>freifunk:treffen:2014:2014-04-18</dc:title>
  </office:meta>
</office:document-meta>
</file>