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5-16-teil2"/>Altes Pad: <text:a xlink:type="simple" xlink:href="https://pad.n39.eu/p/freifunk7" text:style-name="Internet_20_link" text:visited-style-name="Visited_20_Internet_20_Link">https://pad.n39.eu/p/freifunk7</text:a></text:p>
      <text:p text:style-name="Text_20_body"># Gluon
## neue Anleitungen:
how to gluon selber bauen
<text:a xlink:type="simple" xlink:href="http://md.freifunk.net/gluon/" text:style-name="Internet_20_link" text:visited-style-name="Visited_20_Internet_20_Link">http://md.freifunk.net/gluon/</text:a>
router flashen (gluon)
<text:a xlink:type="simple" xlink:href="http://md.freifunk.net/router-flashen-gluon/" text:style-name="Internet_20_link" text:visited-style-name="Visited_20_Internet_20_Link">http://md.freifunk.net/router-flashen-gluon/</text:a></text:p>
      <text:p text:style-name="Text_20_body">repos:</text:p>
      <text:list text:style-name="List_20_1" text:continue-numbering="false">
        <text:list-item>
          <text:p text:style-name="List_20_1_Content_First"> gluon: <text:a xlink:type="simple" xlink:href="https://github.com/freifunk-gluon/gluon" text:style-name="Internet_20_link" text:visited-style-name="Visited_20_Internet_20_Link">https://github.com/freifunk-gluon/gluon</text:a></text:p>
        </text:list-item>
        <text:list-item>
          <text:p text:style-name="List_20_1_Content_Last"> md-config für gluon: <text:a xlink:type="simple" xlink:href="https://github.com/FreifunkMD/site-ffmd" text:style-name="Internet_20_link" text:visited-style-name="Visited_20_Internet_20_Link">https://github.com/FreifunkMD/site-ffmd</text:a></text:p>
        </text:list-item>
      </text:list>
      <text:line-break/>
      <text:p text:style-name="Text_20_body">downloadlink
firmware.md.freifunk.net/</text:p>
      <text:p text:style-name="Text_20_body">#fastd configurieren
<text:a xlink:type="simple" xlink:href="http://wiki.freifunk.net/Freifunk_Hamburg/Gateway" text:style-name="Internet_20_link" text:visited-style-name="Visited_20_Internet_20_Link">http://wiki.freifunk.net/Freifunk_Hamburg/Gateway</text:a></text:p>
      <text:p text:style-name="Text_20_body">## Register Seite
Ziel: später gluon configsetite ausfüllen liefert link zum automatisch ausgefüllten formular
<text:a xlink:type="simple" xlink:href="http://register.md.freifunk.net/#/new?hostname=foo&amp;key=123&amp;mac=bar" text:style-name="Internet_20_link" text:visited-style-name="Visited_20_Internet_20_Link">http://register.md.freifunk.net/#/new?hostname=foo&amp;key=123&amp;mac=bar</text:a></text:p>
      <text:p text:style-name="Text_20_body">Upstream:
<text:a xlink:type="simple" xlink:href="https://github.com/baldo/ffffng" text:style-name="Internet_20_link" text:visited-style-name="Visited_20_Internet_20_Link">https://github.com/baldo/ffffng</text:a>
todo: repo forken und eigenene config upstream  zur Verfügung stellen</text:p>
      <text:p text:style-name="Text_20_body"><text:span text:style-name="del">register site:</text:span>
<text:a xlink:type="simple" xlink:href="http://37.120.160.206:8080/" text:style-name="Internet_20_link" text:visited-style-name="Visited_20_Internet_20_Link">http://37.120.160.206:8080/</text:a><text:span text:style-name="del"> bzw </text:span><text:a xlink:type="simple" xlink:href="http://register.md.freifunk.net/" text:style-name="Internet_20_link" text:visited-style-name="Visited_20_Internet_20_Link">http://register.md.freifunk.net/</text:a></text:p>
      <text:p text:style-name="Text_20_body">→ installation unter /home/fastdform/opt/</text:p>
      <text:p text:style-name="Text_20_body">Formulardaten werden nach  /home/fastdform/fastdpeers/ geschrieben und anschließend per cronjob nach </text:p>
      <text:p text:style-name="Preformatted_20_Text">/home/git/repositories/fastdpeers.git/ geschoben</text:p>
      <text:p text:style-name="Text_20_body">→ diese liste wird mit dem user git von den anderen gateways gecloned
→ diese liste wird durch den user "fastdform" geschrieben auf gw01 / fastd1</text:p>
      <text:p text:style-name="Text_20_body"><text:a xlink:type="simple" xlink:href="http://wiki.freifunk.net/Freifunk_Hamburg/gitolite" text:style-name="Internet_20_link" text:visited-style-name="Visited_20_Internet_20_Link">http://wiki.freifunk.net/Freifunk_Hamburg/gitolite</text:a>
läuft da ein gitolite ja</text:p>
      <text:p text:style-name="Text_20_body">## Visualisierungen
<text:a xlink:type="simple" xlink:href="https://github.com/freifunkhamburg/ffmap-d3" text:style-name="Internet_20_link" text:visited-style-name="Visited_20_Internet_20_Link">https://github.com/freifunkhamburg/ffmap-d3</text:a>
Erreichbar unter <text:a xlink:type="simple" xlink:href="http://map.md.freifunk.net" text:style-name="Internet_20_link" text:visited-style-name="Visited_20_Internet_20_Link">http://map.md.freifunk.net</text:a>
Rohdaten: <text:a xlink:type="simple" xlink:href="http://map.md.freifunk.net/nodes.html" text:style-name="Internet_20_link" text:visited-style-name="Visited_20_Internet_20_Link">http://map.md.freifunk.net/nodes.html</text:a></text:p>
      <text:p text:style-name="Text_20_body">Generieren der Knoten &amp; Kantenlisten (per cron-job)
<text:a xlink:type="simple" xlink:href="https://github.com/freifunkhamburg/ffmap-backend" text:style-name="Internet_20_link" text:visited-style-name="Visited_20_Internet_20_Link">https://github.com/freifunkhamburg/ffmap-backend</text:a>
→ peerdaten unter etc/fastd/magdeburg/peers
→ liegt unter /opt/ffmap-backend
./mkmap.sh als cronjob</text:p>
      <text:p text:style-name="Text_20_body">## Alfred</text:p>
      <text:p text:style-name="Text_20_body">Protokoll zum Austausch von Peerdaten 
<text:a xlink:type="simple" xlink:href="https://github.com/tcatm/alfred" text:style-name="Internet_20_link" text:visited-style-name="Visited_20_Internet_20_Link">https://github.com/tcatm/alfred</text:a>
alfred-server: z.Z. in einer Screensession → Startup-srcipte erstellen, daemonize</text:p>
      <text:p text:style-name="Text_20_body">(<text:a xlink:type="simple" xlink:href="https://git.c3pb.de/freifunk-pb/setup/blob/master/install-gateway.sh#L246)" text:style-name="Internet_20_link" text:visited-style-name="Visited_20_Internet_20_Link">https://git.c3pb.de/freifunk-pb/setup/blob/master/install-gateway.sh#L246)</text:a>
<text:a xlink:type="simple" xlink:href="https://git.c3pb.de/freifunk-pb/setup/blob/master/files/update_map" text:style-name="Internet_20_link" text:visited-style-name="Visited_20_Internet_20_Link">https://git.c3pb.de/freifunk-pb/setup/blob/master/files/update_map</text:a>
????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Skript zum installieren eines weiteren Gateways, müssten wir anpassen an FFMD
<text:a xlink:type="simple" xlink:href="https://git.c3pb.de/freifunk-pb/setup/" text:style-name="Internet_20_link" text:visited-style-name="Visited_20_Internet_20_Link">https://git.c3pb.de/freifunk-pb/setup/</text:a></text:p>
      <text:p text:style-name="Text_20_body">alternative: <text:a xlink:type="simple" xlink:href="https://github.com/freifunkhamburg/puppet-ff_gw" text:style-name="Internet_20_link" text:visited-style-name="Visited_20_Internet_20_Link">https://github.com/freifunkhamburg/puppet-ff_gw</text:a></text:p>
      <text:p text:style-name="Text_20_body">autoflashen (muss angepasst werden)
<text:a xlink:type="simple" xlink:href="https://git.c3pb.de/freifunk-pb/autoflasher/" text:style-name="Internet_20_link" text:visited-style-name="Visited_20_Internet_20_Link">https://git.c3pb.de/freifunk-pb/autoflasher/</text:a></text:p>
      <text:p text:style-name="Text_20_body">→ alfred liste: <text:a xlink:type="simple" xlink:href="https://github.com/ffnord/gluon-alfred-vis" text:style-name="Internet_20_link" text:visited-style-name="Visited_20_Internet_20_Link">https://github.com/ffnord/gluon-alfred-vis</text:a></text:p>
      <text:p text:style-name="Text_20_body">## Workflow zum Deployment
insbesondere mit Autoupdater wichtig
Wenn wir open-source-Repos benutzen dann BITTE FORKEN und die Änderungen wieder hochladen! Die Maintainer der anderen Projekte sind zurecht pissed, wenn wir das nicht wieder zur Verfügung stellen.
Vorschlag: Änderungen an der Firmware als Pull-Request vorbereiten und dann als merge mit Review ins git-Repo einpflegen, danach deployment – möglichst automatisiert
Deployment (Mit autoupdater)
* Wo liegen die Schlüssel zum Signieren der Firmware?</text:p>
      <text:list text:style-name="List_20_1" text:continue-numbering="false">
        <text:list-item>
          <text:p text:style-name="LastListParagraph_List_20_1_Content_First"> * Vorschlag: Der experimental-branch wird auf dem Server signiert, die release-branches werden manuell signiert.</text:p>
        </text:list-item>
      </text:list>
      <text:line-break/>
      <text:p text:style-name="Text_20_body">* Gibt es einen "Build-Server?" → Einer der Server im Space wird so eingerichtet werden, soll dann aber an- und abschaltbar sein.
* Wo liegen die Backups des Sourcecodes</text:p>
      <text:p text:style-name="Text_20_body"># Ausrollen von Knoten
* Unitheke</text:p>
      <text:list text:style-name="List_20_1" text:continue-numbering="false">
        <text:list-item>
          <text:p text:style-name="List_20_1_Content_First"> Sollte man den nächsten Restaurants auch Router in der größe empfehlen?</text:p>
        </text:list-item>
        <text:list-item>
          <text:p text:style-name="List_20_1_Content_Last"> Werden da einfach irgendwann wesentlich mehr Leute das WLAN nutzen?</text:p>
        </text:list-item>
      </text:list>
      <text:line-break/>
      <text:p text:style-name="Text_20_body">## Hasselbachplatz
Stern,Riff,Urbar,WebVariants und co → Wer macht dort für uns Werbung?
uwe und michel entwickeln Webematerial für gewerbliche Knotenbetreiber</text:p>
      <text:p text:style-name="Text_20_body">## Leibnizstraße
Verbindung Space-Tux → Es fehlt eine Antenne an der Außenw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2::23:51</meta:creation-date>
    <dc:creator>Generated</dc:creator>
    <dc:date>2025-05-07T12::23:51</dc:date>
    <dc:language>en-US</dc:language>
    <meta:editing-cycles>1</meta:editing-cycles>
    <meta:editing-duration>PT0S</meta:editing-duration>
    <dc:title>freifunk:treffen:2014:2014-05-16-teil2</dc:title>
  </office:meta>
</office:document-meta>
</file>