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5-16"/>Altes Pad: <text:a xlink:type="simple" xlink:href="https://pad.n39.eu/p/freifunk6" text:style-name="Internet_20_link" text:visited-style-name="Visited_20_Internet_20_Link">https://pad.n39.eu/p/freifunk6</text:a></text:p>
      <text:p text:style-name="Text_20_body">Freifunk Treffen 2014-05-16</text:p>
      <text:p text:style-name="Text_20_body">Anwesend:</text:p>
      <text:list text:style-name="List_20_1" text:continue-numbering="false">
        <text:list-item>
          <text:p text:style-name="List_20_1_Content_First"> Bastinat0r</text:p>
        </text:list-item>
        <text:list-item>
          <text:p text:style-name="List_20_1_Content"> Michel</text:p>
        </text:list-item>
        <text:list-item>
          <text:p text:style-name="List_20_1_Content_Last"> Christian</text:p>
        </text:list-item>
      </text:list>
      <text:line-break/>
      <text:p text:style-name="Text_20_body">aktuelle Probleme:
die kbu firmware hat als Mesh-BSSID 02:d1:11:37:fd:45 anstatt der im Protokoll festgeleten 02:D1:11:37:FD:45
Ist das case sensitive?</text:p>
      <text:p text:style-name="Text_20_body">Vorschlag:
alte firmware: kbu, kleinschreibung 02:d1:11:37:fd:45
neue firmware: 02:D1:11:37:FD:45</text:p>
      <text:p text:style-name="Text_20_body"><text:span text:style-name="Strong_20_Emphasis">VPN</text:span></text:p>
      <text:p text:style-name="Text_20_body">VPN beantragen (für den Anfang)
Berlin: <text:a xlink:type="simple" xlink:href="http://wiki.freifunk.net/Vpn03" text:style-name="Internet_20_link" text:visited-style-name="Visited_20_Internet_20_Link">http://wiki.freifunk.net/Vpn03</text:a></text:p>
      <text:p text:style-name="Text_20_body">oder mieten
VPN
30Euro/Jahr <text:a xlink:type="simple" xlink:href="https://integrityvpn.com/buy" text:style-name="Internet_20_link" text:visited-style-name="Visited_20_Internet_20_Link">https://integrityvpn.com/buy</text:a> (Schweden)
<text:a xlink:type="simple" xlink:href="https://hide.me/de/" text:style-name="Internet_20_link" text:visited-style-name="Visited_20_Internet_20_Link">https://hide.me/de/</text:a></text:p>
      <text:p text:style-name="Text_20_body"><text:a xlink:type="simple" xlink:href="http://wiki.freifunk.net/Vpn03" text:style-name="Internet_20_link" text:visited-style-name="Visited_20_Internet_20_Link">http://wiki.freifunk.net/Vpn03</text:a></text:p>
      <text:p text:style-name="Text_20_body">Lübeck verwendet: mullvad, ipredator, hide.me</text:p>
      <text:p text:style-name="Text_20_body">mullvad kostet 5 Euro/Monat bei 3 Verbindungen, Hamburg nutzt für 6 Gateways 2 Accounts von mullvad</text:p>
      <text:p text:style-name="Text_20_body"><text:span text:style-name="Strong_20_Emphasis">Gateway</text:span></text:p>
      <text:p text:style-name="Text_20_body">mögliche Hoster für Gateways:
<text:a xlink:type="simple" xlink:href="http://www.df.eu/de/cloud-hosting/cloud-server/leistungen/" text:style-name="Internet_20_link" text:visited-style-name="Visited_20_Internet_20_Link">http://www.df.eu/de/cloud-hosting/cloud-server/leistungen/</text:a> 14,88 – Sekundengenaue abrechnung – eventuell für dynamische Skalierung
<text:a xlink:type="simple" xlink:href="https://www.filoo.de/vserver.html" text:style-name="Internet_20_link" text:visited-style-name="Visited_20_Internet_20_Link">https://www.filoo.de/vserver.html</text:a> 15,64 – Leistung des Servers skalierbar</text:p>
      <text:p text:style-name="Text_20_body"><text:a xlink:type="simple" xlink:href="http://www.server4.pro/openvz.html" text:style-name="Internet_20_link" text:visited-style-name="Visited_20_Internet_20_Link">http://www.server4.pro/openvz.html</text:a>
KVM / XEN / OpenVZ in unterschiedlichen Ländern (Frankreich / Deutschland /Rumänien)</text:p>
      <text:p text:style-name="Text_20_body"><text:a xlink:type="simple" xlink:href="http://www.netcup.de/bestellen/produkt.php?produkt=568" text:style-name="Internet_20_link" text:visited-style-name="Visited_20_Internet_20_Link">http://www.netcup.de/bestellen/produkt.php?produkt=568</text:a>
Intel® Xeon® E5-2620 4 GB Ram</text:p>
      <text:p text:style-name="Text_20_body"><text:a xlink:type="simple" xlink:href="http://www.netcup.de/bestellen/produkt.php?produkt=689" text:style-name="Internet_20_link" text:visited-style-name="Visited_20_Internet_20_Link">http://www.netcup.de/bestellen/produkt.php?produkt=689</text:a>
Intel® Xeon® E5-2670V2, 8GB RAM, 500 GB HDD, 15,99 im Monat oder </text:p>
      <text:p text:style-name="Text_20_body">Freifunk NRW ist bei Netcup, GBIT anbindung (shared), durchweg über 100 Mbit</text:p>
      <text:p text:style-name="Text_20_body">→ Software für den Gateway: Karte (Map) der Knoten: <text:a xlink:type="simple" xlink:href="https://github.com/ffnord/ffmap-d3" text:style-name="Internet_20_link" text:visited-style-name="Visited_20_Internet_20_Link">https://github.com/ffnord/ffmap-d3</text:a></text:p>
      <text:p text:style-name="Text_20_body"><text:span text:style-name="Strong_20_Emphasis">Vorschlag Michel</text:span>
1x <text:a xlink:type="simple" xlink:href="http://www.netcup.de/bestellen/produkt.php?produkt=568" text:style-name="Internet_20_link" text:visited-style-name="Visited_20_Internet_20_Link">http://www.netcup.de/bestellen/produkt.php?produkt=568</text:a> 8,50-9,50 Euro/Monat Root-Server M v2
Root-Server M v2 (6 Monate Laufzeit) 12x8,99 Euro= 107,88 Euro</text:p>
      <text:p text:style-name="Text_20_body">1x <text:a xlink:type="simple" xlink:href="https://mullvad.net/en" text:style-name="Internet_20_link" text:visited-style-name="Visited_20_Internet_20_Link">https://mullvad.net/en</text:a> 12x5,00 Eruo = 60 Euro </text:p>
      <text:p text:style-name="Text_20_body">Summe: 167,88 Euro / Jahr</text:p>
      <text:p text:style-name="Text_20_body">## dafür: Christian, Basti, Michel</text:p>
      <text:p text:style-name="Text_20_body">## dagegen</text:p>
      <text:p text:style-name="Text_20_body">## Enthaltung: alex (unklar wer das zahlt)</text:p>
      <text:p text:style-name="Text_20_body">* aktuell haben wir 300 Euro zweckgebundene Spenden für FFMD (Netz39 Konto)</text:p>
      <text:p text:style-name="Text_20_body">### 
Leute die sich um das Gateway kümmern
* Michel, Basti, Christoph</text:p>
      <text:p text:style-name="Text_20_body">automate the configuration of a Freifunk Gateway:
<text:a xlink:type="simple" xlink:href="https://github.com/freifunkhamburg/puppet-ff_gw" text:style-name="Internet_20_link" text:visited-style-name="Visited_20_Internet_20_Link">https://github.com/freifunkhamburg/puppet-ff_gw</text:a></text:p>
      <text:p text:style-name="Text_20_body"><text:span text:style-name="Strong_20_Emphasis">Anforderungen Gateway</text:span>
<text:a xlink:type="simple" xlink:href="http://wiki.freifunk.net/Freifunk_Hamburg/Gateway/Anforderungen" text:style-name="Internet_20_link" text:visited-style-name="Visited_20_Internet_20_Link">http://wiki.freifunk.net/Freifunk_Hamburg/Gateway/Anforderungen</text:a></text:p>
      <text:p text:style-name="Text_20_body">weitere Infos (leider nicht ganz aktuell <text:a xlink:type="simple" xlink:href="https://ffhh.pads.ccc.de/hosting)" text:style-name="Internet_20_link" text:visited-style-name="Visited_20_Internet_20_Link">https://ffhh.pads.ccc.de/hosting)</text:a></text:p>
      <text:p text:style-name="Text_20_body"><text:span text:style-name="Strong_20_Emphasis">How to Gateway</text:span>
<text:a xlink:type="simple" xlink:href="http://wiki.freifunk.net/Freifunk_Hamburg/Gateway" text:style-name="Internet_20_link" text:visited-style-name="Visited_20_Internet_20_Link">http://wiki.freifunk.net/Freifunk_Hamburg/Gateway</text:a>
<text:a xlink:type="simple" xlink:href="http://freifunk.net/weil-am-rhein/2014/04/30/mesh-vpn-einrichten/" text:style-name="Internet_20_link" text:visited-style-name="Visited_20_Internet_20_Link">http://freifunk.net/weil-am-rhein/2014/04/30/mesh-vpn-einrichten/</text:a></text:p>
      <text:p text:style-name="Text_20_body">Router für Gastronomie (viele Nutzer)
UniFi AP <text:a xlink:type="simple" xlink:href="http://www.ubnt.com/unifi#ap" text:style-name="Internet_20_link" text:visited-style-name="Visited_20_Internet_20_Link">http://www.ubnt.com/unifi#ap</text:a> 2,4 GHZ, 120m reichweite ca 55 Euro
datasheet: <text:a xlink:type="simple" xlink:href="http://dl.ubnt.com/datasheets/unifi/UniFi-AP-DS.pdf" text:style-name="Internet_20_link" text:visited-style-name="Visited_20_Internet_20_Link">http://dl.ubnt.com/datasheets/unifi/UniFi-AP-DS.pdf</text:a>
*Aktuell funktioniert OpenWRT, jedoch nicht die Freifunk Firmware</text:p>
      <text:p text:style-name="Text_20_body">Bernd aus Weil am Rhein arbeitet auch gerade an einem Gateway, er dokumentiert das unter
<text:a xlink:type="simple" xlink:href="http://freifunk.net/weil-am-rhein/" text:style-name="Internet_20_link" text:visited-style-name="Visited_20_Internet_20_Link">http://freifunk.net/weil-am-rhein/</text:a></text:p>
      <text:p text:style-name="Text_20_body"><text:a xlink:type="simple" xlink:href="ftp://v22014042172218235.yourvserver.net/gluon/" text:style-name="Internet_20_link" text:visited-style-name="Visited_20_Internet_20_Link">ftp://v22014042172218235.yourvserver.net/gluon/</text:a>
<text:a xlink:type="simple" xlink:href="ftp://v22014042172218235.yourvserver.net/gluon/site.conf" text:style-name="Internet_20_link" text:visited-style-name="Visited_20_Internet_20_Link">ftp://v22014042172218235.yourvserver.net/gluon/site.conf</text:a></text:p>
      <text:p text:style-name="Text_20_body">vpn1 ⇒ {</text:p>
      <text:p text:style-name="Preformatted_20_Text"><text:s text:c="6"/>key =&gt; '3681086ba4985c508d55b8260219ef39840f765d65985cf2c6cf5391452a0842',<text:line-break/><text:s text:c="6"/>remotes =&gt; ['ipv4 "v22014042172218235.yourvserver.net" port 10000'],<text:line-break/><text:s text:c="7"/>},<text:line-break/><text:s text:c="7"/></text:p>
      <text:p text:style-name="Text_20_body">Skript der Hamburger für das einrichten eines Gateways
<text:a xlink:type="simple" xlink:href="https://github.com/freifunkhamburg/puppet-ff_gw" text:style-name="Internet_20_link" text:visited-style-name="Visited_20_Internet_20_Link">https://github.com/freifunkhamburg/puppet-ff_gw</text:a></text:p>
      <text:p text:style-name="Text_20_body">Gluon bauen für Magdeburg</text:p>
      <text:p text:style-name="Text_20_body">Gluon</text:p>
      <text:p text:style-name="Text_20_body">Gluon ist die Firmware die wir bei Freifunk Magdeburg für unsere Router verwenden. Entwickelt wurde diese von Freifunk Lübeck. Die Firmware basiert auf OpenWRT und bietet eine einheitliche Konfiguration für die Gesamte Community. Beispielsweise ist es auf einem laufenden Router nicht möglich die Konfiguration zu ändern. Hierzu ist ein erneutes Kompilieren der Firmware nötig</text:p>
      <text:p text:style-name="Text_20_body"><text:span text:style-name="Strong_20_Emphasis">Kompilieren von Gluon</text:span></text:p>
      <text:p text:style-name="Text_20_body">m Gluon zu kompilieren installiert man die benötigten Pakete mit:</text:p>
      <text:list text:style-name="List_20_1" text:continue-numbering="false">
        <text:list-item>
          <text:p text:style-name="LastListParagraph_List_20_1_Content_First"> sudo apt-get install git make gcc g++ unzip libncurses5-dev zlib1g-dev subversion gawk bzip2</text:p>
        </text:list-item>
      </text:list>
      <text:line-break/>
      <text:p text:style-name="Text_20_body">Diese Pakete werden benötigt um nachher die Toolchain und die Firmware an sich zu kompilieren. Des weitern werden sollten min. 7Gb an freiem Speicher auf der Festplatte verfügbar sein.
Nun lädt man sich die Source-Files für Gluon aus dem GitHub-Repository von Freifunk Lübeck herunter:</text:p>
      <text:list text:style-name="List_20_1" text:continue-numbering="false">
        <text:list-item>
          <text:p text:style-name="LastListParagraph_List_20_1_Content_First"> git clone <text:a xlink:type="simple" xlink:href="https://github.com/freifunk-gluon/gluon.git" text:style-name="Internet_20_link" text:visited-style-name="Visited_20_Internet_20_Link">https://github.com/freifunk-gluon/gluon.git</text:a></text:p>
        </text:list-item>
      </text:list>
      <text:line-break/>
      <text:p text:style-name="Text_20_body">Wichtig hierbei ist, dass man sich die Dateien <text:span text:style-name="Strong_20_Emphasis">NICHT</text:span> als Root und auch <text:span text:style-name="Strong_20_Emphasis">ohne</text:span> sudo herunter lädt, da es sonst später zu Problemen beim kompilieren kommt. Da in diesem Repository noch keine Konfiguration dabei ist muss diese extra heruntergeladen werden. Hierzu führt man in dem eben automatisch erstellten Verzeichnis folgenden Befehl aus:</text:p>
      <text:list text:style-name="List_20_1" text:continue-numbering="false">
        <text:list-item>
          <text:p text:style-name="LastListParagraph_List_20_1_Content_First"> git clone <text:a xlink:type="simple" xlink:href="https://github.com/FreifunkMD/site-ffmd.git" text:style-name="Internet_20_link" text:visited-style-name="Visited_20_Internet_20_Link">https://github.com/FreifunkMD/site-ffmd.git</text:a> site/</text:p>
        </text:list-item>
      </text:list>
      <text:line-break/>
      <text:p text:style-name="Text_20_body">Nun sind fast alle Dateien vorhanden um mit dem Kompilieren anzufangen. Die letzten Dateien bekommt man mit dem Befehl</text:p>
      <text:list text:style-name="List_20_1" text:continue-numbering="false">
        <text:list-item>
          <text:p text:style-name="LastListParagraph_List_20_1_Content_First"> make update</text:p>
        </text:list-item>
      </text:list>
      <text:line-break/>
      <text:p text:style-name="Text_20_body">und startet das Kompilieren mit:</text:p>
      <text:list text:style-name="List_20_1" text:continue-numbering="false">
        <text:list-item>
          <text:p text:style-name="LastListParagraph_List_20_1_Content_First"> make</text:p>
        </text:list-item>
      </text:list>
      <text:line-break/>
      <text:p text:style-name="Text_20_body">Wichtig hierbei ist es <text:span text:style-name="Strong_20_Emphasis">NICHT</text:span> die Option -j zu verwenden, da dieses Fehler beim erstellen der Toolchain erzeugt. Wenn man auf einem Server über SSH kompiliert ist es zu empfehlen das ganze in einem Screen zu machen. Das komplette Kompilieren dauert um und bei 2 Stunden, also sollte man dich einen Kaffe, eine Mate oder sonst etwas holen und warten.
Sobald das Kompilieren ohne Fehler abgeschlossen ist findet man die Images im Gluon-Ordner unter
images/fa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7:53</meta:creation-date>
    <dc:creator>Generated</dc:creator>
    <dc:date>2026-06-13T06::37:53</dc:date>
    <dc:language>en-US</dc:language>
    <meta:editing-cycles>1</meta:editing-cycles>
    <meta:editing-duration>PT0S</meta:editing-duration>
    <dc:title>freifunk:treffen:2014:2014-05-16</dc:title>
  </office:meta>
</office:document-meta>
</file>