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5-2-teil2"/>2014-05-02</text:p>
      <text:p text:style-name="Text_20_body">Freifunk Treffen 2014-05-02</text:p>
      <text:p text:style-name="Text_20_body">Anwesend:</text:p>
      <text:p text:style-name="Preformatted_20_Text"><text:s text:c="2"/>bastinator, tux, alex, jörg, michel, christian (magdeburg)</text:p>
      <text:p text:style-name="Text_20_body">altes Pad:
<text:a xlink:type="simple" xlink:href="https://pad.n39.eu/p/freifunk4" text:style-name="Internet_20_link" text:visited-style-name="Visited_20_Internet_20_Link">https://pad.n39.eu/p/freifunk4</text:a> (<text:a xlink:type="simple" xlink:href="https://pad.n39.eu/p/freifunk5" text:style-name="Internet_20_link" text:visited-style-name="Visited_20_Internet_20_Link">https://pad.n39.eu/p/freifunk5</text:a> ist eine Auflistung von Empfehlungen zur Konfiguration)</text:p>
      <text:p text:style-name="Text_20_body">ToDo (vom letzen mal)
* Spendengelder anfragen (check)
* Förderverein freier Netze anfragen (check)</text:p>
      <text:p text:style-name="Text_20_body">ToDo für's nächste Mal</text:p>
      <text:p text:style-name="Horizontal_20_Line"/>
      <text:p text:style-name="Text_20_body">* Anschreiben an netcup, cut, cad
Padlink folgt
* raussuchen von Angeboten für Gateways (2 Kerne, 1GB RAM, umlimitiertes Traffic)
* <text:a xlink:type="simple" xlink:href="https://www.hetzner.de/hosting/produkte_rootserver/serverboerse" text:style-name="Internet_20_link" text:visited-style-name="Visited_20_Internet_20_Link">https://www.hetzner.de/hosting/produkte_rootserver/serverboerse</text:a>
* in Berlin und oder Lübeck nach VPN fragen (Michel)</text:p>
      <text:p text:style-name="Text_20_body">* Bastiant0r: server4you.de (unlimited traffic)</text:p>
      <text:p text:style-name="Text_20_body">Traffic pro AP abschätzen (pro Monat)
* AP im Netz39 70GB down/60 GB UP</text:p>
      <text:p text:style-name="Text_20_body">mögliche Sponsoren
* MD-LInk</text:p>
      <text:p text:style-name="Text_20_body">Firmware</text:p>
      <text:p text:style-name="Horizontal_20_Line"/>
      <text:p text:style-name="Text_20_body">* Michel baut irgendwas mit Gluon
<text:a xlink:type="simple" xlink:href="https://github.com/FreifunkMD/gluon-config-freifunkmd" text:style-name="Internet_20_link" text:visited-style-name="Visited_20_Internet_20_Link">https://github.com/FreifunkMD/gluon-config-freifunkmd</text:a>
<text:a xlink:type="simple" xlink:href="https://github.com/FreifunkMD/gluon-config-freifunkmd/blob/master/site.conf" text:style-name="Internet_20_link" text:visited-style-name="Visited_20_Internet_20_Link">https://github.com/FreifunkMD/gluon-config-freifunkmd/blob/master/site.conf</text:a></text:p>
      <text:p text:style-name="Text_20_body">Public Key für Server und Remoteupdate generieren mit <text:a xlink:type="simple" xlink:href="https://github.com/tcatm/ecdsautils/" text:style-name="Internet_20_link" text:visited-style-name="Visited_20_Internet_20_Link">https://github.com/tcatm/ecdsautils/</text:a></text:p>
      <text:list text:style-name="List_20_1" text:continue-numbering="false">
        <text:list-item>
          <text:p text:style-name="List_20_1_Content_First"> <text:a xlink:type="simple" xlink:href="https://github.com/freifunk-gluon/packages/blob/0e489616913fb579c7603595faed886373a726e2/gluon/gluon-autoupdater/invariant.pl" text:style-name="Internet_20_link" text:visited-style-name="Visited_20_Internet_20_Link">https://github.com/freifunk-gluon/packages/blob/0e489616913fb579c7603595faed886373a726e2/gluon/gluon-autoupdater/invariant.pl</text:a></text:p>
        </text:list-item>
        <text:list-item>
          <text:p text:style-name="List_20_1_Content"> <text:a xlink:type="simple" xlink:href="https://github.com/freifunk-gluon/packages/blob/2ced9d31f75624a7b02067e167cb34d77c4f9eb8/gluon/gluon-autoupdater/files/usr/sbin/autoupdater" text:style-name="Internet_20_link" text:visited-style-name="Visited_20_Internet_20_Link">https://github.com/freifunk-gluon/packages/blob/2ced9d31f75624a7b02067e167cb34d77c4f9eb8/gluon/gluon-autoupdater/files/usr/sbin/autoupdater</text:a></text:p>
        </text:list-item>
        <text:list-item>
          <text:p text:style-name="List_20_1_Content_Last"> <text:a xlink:type="simple" xlink:href="https://github.com/freifunk-gluon/packages/blob/c56cdcb63f47ec5a3aae24ceae10faa5d49452c0/utils/ecdsautils/Makefile" text:style-name="Internet_20_link" text:visited-style-name="Visited_20_Internet_20_Link">https://github.com/freifunk-gluon/packages/blob/c56cdcb63f47ec5a3aae24ceae10faa5d49452c0/utils/ecdsautils/Makefile</text:a></text:p>
        </text:list-item>
      </text:list>
      <text:line-break/>
      <text:p text:style-name="Text_20_body"><text:a xlink:type="simple" xlink:href="http://luebeck.freifunk.net/wiki/gluon" text:style-name="Internet_20_link" text:visited-style-name="Visited_20_Internet_20_Link">http://luebeck.freifunk.net/wiki/gluon</text:a>
<text:a xlink:type="simple" xlink:href="http://wiki.freifunk.net/Wireless_Community_Weekend_2014/Participants" text:style-name="Internet_20_link" text:visited-style-name="Visited_20_Internet_20_Link">http://wiki.freifunk.net/Wireless_Community_Weekend_2014/Participants</text:a></text:p>
      <text:p text:style-name="Text_20_body">Freifunk auf nicht-OpenWRT-Hardware</text:p>
      <text:p text:style-name="Horizontal_20_Line"/>
      <text:p text:style-name="Text_20_body">* BATMAN
* fastd
* Logik, die erkennt ob man über's Mesh ins Internet geht oder über's WAN und die Routen entsprechend ändert</text:p>
      <text:p text:style-name="Text_20_body">=== Gateway Software
Gateway Config: (muss noch angepasst werden) <text:a xlink:type="simple" xlink:href="https://github.com/FreifunkMD/puppet-ff_gw" text:style-name="Internet_20_link" text:visited-style-name="Visited_20_Internet_20_Link">https://github.com/FreifunkMD/puppet-ff_gw</text:a></text:p>
      <text:p text:style-name="Text_20_body"><text:a xlink:type="simple" xlink:href="https://github.com/freifunkhamburg/dnsmasq" text:style-name="Internet_20_link" text:visited-style-name="Visited_20_Internet_20_Link">https://github.com/freifunkhamburg/dnsmasq</text:a>
Registerseite: <text:a xlink:type="simple" xlink:href="http://formular.hamburg.freifunk.net:8080" text:style-name="Internet_20_link" text:visited-style-name="Visited_20_Internet_20_Link">http://formular.hamburg.freifunk.net:8080</text:a>
<text:a xlink:type="simple" xlink:href="https://github.com/freifunkhamburg/ff-bootstrap" text:style-name="Internet_20_link" text:visited-style-name="Visited_20_Internet_20_Link">https://github.com/freifunkhamburg/ff-bootstrap</text:a></text:p>
      <text:p text:style-name="Text_20_body">api <text:a xlink:type="simple" xlink:href="https://github.com/FreifunkMD/directory.api.freifunk.net" text:style-name="Internet_20_link" text:visited-style-name="Visited_20_Internet_20_Link">https://github.com/FreifunkMD/directory.api.freifunk.net</text:a></text:p>
      <text:p text:style-name="Text_20_body">* Anfrage für WCW
* FF sollte auch private SSID aufspannen (für das lokale Netzwerk, routing etc)
* nur eingerät soll alles abdecken (lokales NAS oder Drucker nicht im FF Netzwerk)</text:p>
      <text:p text:style-name="Text_20_body"><text:a xlink:type="simple" xlink:href="http://freifunk.net/wie-mache-ich-mit/lokale-gruppe-gruenden/" text:style-name="Internet_20_link" text:visited-style-name="Visited_20_Internet_20_Link">http://freifunk.net/wie-mache-ich-mit/lokale-gruppe-gruenden/</text:a></text:p>
      <text:p text:style-name="Text_20_body"><text:a xlink:type="simple" xlink:href="http://register.kbu.freifunk.net/nodes" text:style-name="Internet_20_link" text:visited-style-name="Visited_20_Internet_20_Link">http://register.kbu.freifunk.net/nodes</text:a>
aktuell 15 Nodes
<text:a xlink:type="simple" xlink:href="http://www.netz39.de/wiki/projects_protected:2014:freifunk:knoten" text:style-name="Internet_20_link" text:visited-style-name="Visited_20_Internet_20_Link">http://www.netz39.de/wiki/projects_protected:2014:freifunk:kno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8::02:45</meta:creation-date>
    <dc:creator>Generated</dc:creator>
    <dc:date>2026-04-10T18::02:45</dc:date>
    <dc:language>en-US</dc:language>
    <meta:editing-cycles>1</meta:editing-cycles>
    <meta:editing-duration>PT0S</meta:editing-duration>
    <dc:title>freifunk:treffen:2014:2014-05-2-teil2</dc:title>
  </office:meta>
</office:document-meta>
</file>