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5-2"/>Konfiguration Freifunk Magdeburg</text:p>
      <text:p text:style-name="Text_20_body">Infos: (zum nachlesen <text:a xlink:type="simple" xlink:href="http://paderborn.freifunk.net/?page_id=549)" text:style-name="Internet_20_link" text:visited-style-name="Visited_20_Internet_20_Link">http://paderborn.freifunk.net/?page_id=549)</text:a>
#gateway: <text:a xlink:type="simple" xlink:href="https://git.c3pb.de/freifunk-pb/gateway/tree/master" text:style-name="Internet_20_link" text:visited-style-name="Visited_20_Internet_20_Link">https://git.c3pb.de/freifunk-pb/gateway/tree/master</text:a></text:p>
      <text:p text:style-name="Text_20_body">### Allgemeine Config</text:p>
      <text:p text:style-name="Text_20_body">prefix4 ⇒ '10.139.0.0/16',
prefix6 ⇒ 'fda9:026e:5805::/48',</text:p>
      <text:p text:style-name="Text_20_body">ip6 ⇒ 'fda9:026e:5805::1',</text:p>
      <text:p text:style-name="Text_20_body">ssid ⇒ 'md.freifunk.net',
mesh_ssid ⇒ '02:D1:11:37:FD:45',
mesh_bssid ⇒ '02:D1:11:37:FD:45',</text:p>
      <text:p text:style-name="Text_20_body">#
<text:a xlink:type="simple" xlink:href="https://github.com/FreifunkMD/puppet-ff_gw" text:style-name="Internet_20_link" text:visited-style-name="Visited_20_Internet_20_Link">https://github.com/FreifunkMD/puppet-ff_gw</text:a>
Example puppet code:</text:p>
      <text:p text:style-name="Text_20_body">## freifunk hamburg beispiel config</text:p>
      <text:p text:style-name="Preformatted_20_Text"><text:s text:c="2"/># network config (example data for gw12)<text:line-break/><text:s text:c="2"/>mesh_mac<text:s text:c="8"/>=&gt; 'de:ad:be:ef:01:14',<text:line-break/><text:s text:c="2"/>gw_ipv4<text:s text:c="9"/>=&gt; '10.112.30.1',<text:line-break/><text:s text:c="2"/>gw_ipv6<text:s text:c="9"/>=&gt; 'fd51:2bb2:fd0d::501',<text:line-break/><text:s text:c="2"/>dhcprange_start =&gt; '10.112.30.2',<text:line-break/><text:s text:c="2"/>dhcprange_end<text:s text:c="3"/>=&gt; '10.112.31.254',</text:p>
      <text:p text:style-name="Text_20_body">## freifunkmd →</text:p>
      <text:p text:style-name="Text_20_body">Config laut Tabelle: <text:a xlink:type="simple" xlink:href="http://wiki.freifunk.net/IP-Netze" text:style-name="Internet_20_link" text:visited-style-name="Visited_20_Internet_20_Link">http://wiki.freifunk.net/IP-Netze</text:a>
ipv4: 10.139.0.0/16
ipv6: fda9:026e:5805::/48</text:p>
      <text:p text:style-name="Preformatted_20_Text"><text:s text:c="2"/># network config ---HIER<text:s text:c="2"/>ANPASSEN---<text:line-break/><text:s text:c="2"/>mesh_mac<text:s text:c="8"/>=&gt; 'de:ad:be:ef:01:14', ?<text:line-break/><text:s text:c="2"/>gw_ipv4<text:s text:c="9"/>=&gt; '10.139.0.1', ?<text:line-break/><text:s text:c="2"/>gw_ipv6<text:s text:c="9"/>=&gt; 'XXXX:XXXX:XXXX::', ?<text:line-break/><text:s text:c="2"/>dhcprange_start =&gt; '10.139.0.2', ?<text:line-break/><text:s text:c="2"/>dhcprange_end<text:s text:c="3"/>=&gt; '10.139.1.254',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49:02</meta:creation-date>
    <dc:creator>Generated</dc:creator>
    <dc:date>2026-06-13T06::49:02</dc:date>
    <dc:language>en-US</dc:language>
    <meta:editing-cycles>1</meta:editing-cycles>
    <meta:editing-duration>PT0S</meta:editing-duration>
    <dc:title>freifunk:treffen:2014:2014-05-2</dc:title>
  </office:meta>
</office:document-meta>
</file>