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reifunk:treffen:2014:2014-07-25"/>Freifunk-Stammtisch 2014-07-25</text:p>
      <text:p text:style-name="Horizontal_20_Line"/>
      <text:p text:style-name="Text_20_body">Altes Pad: <text:a xlink:type="simple" xlink:href="https://pad.n39.eu/p/freifunk11" text:style-name="Internet_20_link" text:visited-style-name="Visited_20_Internet_20_Link">https://pad.n39.eu/p/freifunk11</text:a></text:p>
      <text:p text:style-name="Text_20_body">anwesend
christain, sebastian hütter, michel</text:p>
      <text:p text:style-name="Text_20_body">#aktuelles</text:p>
      <text:p text:style-name="Text_20_body">* PR
* Flyer (A6quer, beidseitig) → 135g matt <text:a xlink:type="simple" xlink:href="https://www.wir-machen-druck.de/Flyer-DIN-A6-Quer--148-cm-x-105-cm--beidseitig-bedruckt,detail,14609.html" text:style-name="Internet_20_link" text:visited-style-name="Visited_20_Internet_20_Link">https://www.wir-machen-druck.de/Flyer-DIN-A6-Quer--148-cm-x-105-cm--beidseitig-bedruckt,detail,14609.html</text:a></text:p>
      <text:list text:style-name="List_20_1" text:continue-numbering="false">
        <text:list-item>
          <text:p text:style-name="List_20_1_Content_First"> 100 11.12€</text:p>
        </text:list-item>
        <text:list-item>
          <text:p text:style-name="List_20_1_Content"> 1k 16.€</text:p>
        </text:list-item>
        <text:list-item>
          <text:p text:style-name="List_20_1_Content"> → 10k 50€</text:p>
        </text:list-item>
        <text:list-item>
          <text:p text:style-name="List_20_1_Content"> 50k 207€</text:p>
        </text:list-item>
        <text:list-item>
          <text:p text:style-name="List_20_1_Content"> 280k 1129€</text:p>
        </text:list-item>
        <text:list-item>
          <text:p text:style-name="List_20_1_Content"> Vorschlag:</text:p>
        </text:list-item>
        <text:list-item>
          <text:p text:style-name="List_20_1_Content"> <text:a xlink:type="simple" xlink:href="http://www.vorsprach.de/files/freifunk/Vorderseite.svg" text:style-name="Internet_20_link" text:visited-style-name="Visited_20_Internet_20_Link">http://www.vorsprach.de/files/freifunk/Vorderseite.svg</text:a></text:p>
        </text:list-item>
        <text:list-item>
          <text:p text:style-name="List_20_1_Content_Last"> <text:a xlink:type="simple" xlink:href="http://www.vorsprach.de/files/freifunk/Rueckseite.svg" text:style-name="Internet_20_link" text:visited-style-name="Visited_20_Internet_20_Link">http://www.vorsprach.de/files/freifunk/Rueckseite.svg</text:a></text:p>
        </text:list-item>
      </text:list>
      <text:line-break/>
      <text:p text:style-name="Text_20_body">* Sticker: Michel fragt bei Monic nach → 500-1500 Stück → md.freifunk.net oder freifunk.net
* wenn wir gestartet sind: Interview (TV/Radio/toter Baum)</text:p>
      <text:p text:style-name="Text_20_body">* Anfrage Ballenstedt</text:p>
      <text:list text:style-name="List_20_1" text:continue-numbering="false">
        <text:list-item>
          <text:p text:style-name="List_20_1_Content_First"> * Christian und Martok sind öfters dam könnten sich das mal da anschauen wie umfangreich das wird</text:p>
        </text:list-item>
        <text:list-item/>
      </text:list>
      <text:line-break/>
      <text:p text:style-name="Text_20_body"><text:a xlink:type="simple" xlink:href="http://pad.freifunk.net/public/Vorschlag_Freifunk_Ballenstedt" text:style-name="Internet_20_link" text:visited-style-name="Visited_20_Internet_20_Link">http://pad.freifunk.net/public/Vorschlag_Freifunk_Ballenstedt</text:a></text:p>
      <text:p text:style-name="Text_20_body">orginal Anfrage:
Hi,
meine Stadt (Ballenstedt/Harz) konnte ich von Freifunk überzeugen. Der Bürgermeister ist von der Idee und den Vorteilen gegenüber kommerziellen WLAN-Netzen überzeugt.
Hier gibt es noch keine Freifunk-Gruppe, aber dies ist evtl. auch nicht nötig (es würde von der Stadt finanziert werden und müsste nur einmal eingerichtet werden).
Der Bürgermeister würde gerne mit euch die technische Umsetzung besprechen, da ihr bei WLAN-Netzen Erfahrung habt.
Wann könnten wir ein Treffen organisieren? Er wäre natürlich bereit, zu euch nach Magdeburg zu kommen.
Seine Idee war, erstmal den Schlosspark, die Allee und den Marktplatz sowie die Bibilothek mit WLAN auszustatten. Auch die Flecken, wo es noch kein Breitband-Anschluss gibt, könnten abgedeckt werden. Wir müssen die Kosten für die Einrichtung, evtl. Wartung und die praktische Umsetzung besprechen.
Falls ihr weitere Infos braucht, einfach anschreiben!</text:p>
      <text:p text:style-name="Text_20_body">Grüße,</text:p>
      <text:p text:style-name="Text_20_body">Corvin</text:p>
      <text:p text:style-name="Text_20_body">=== spätere Mail:
wer das ganze installiert, müsste man gucken. Wir haben auch ein (Amateur) Funkverein hier, vielleicht könnten die uns auch unterstützen.
Mit dem Server müsste man gucken. Ich kenn mich mit dem Betreiben von Servern nicht aus. Könnte man auch evtl. euren Server mitnutzen?
Dies sind alles Fragend die wir dann bei dem Meeting besprechen könnten.</text:p>
      <text:p text:style-name="Text_20_body">* Ziel:</text:p>
      <text:p text:style-name="Preformatted_20_Text"><text:s text:c="2"/>[[http://www.openstreetmap.org/#map=15/51.7187/11.2388]]<text:line-break/><text:s text:c="2"/>Wlan versorgung der "Allee" (1000x20m)<text:line-break/><text:s text:c="3"/>Marktes<text:line-break/><text:s text:c="2"/>Bibiothek</text:p>
      <text:p text:style-name="Text_20_body">potentielle Standorte:</text:p>
      <text:list text:style-name="List_20_1" text:continue-numbering="false">
        <text:list-item>
          <text:p text:style-name="List_20_1_Content_First"> Toristinformation (Markt)</text:p>
        </text:list-item>
        <text:list-item>
          <text:p text:style-name="List_20_1_Content"> Stadtmusum "Wilhelm von Kügelgen"</text:p>
        </text:list-item>
        <text:list-item>
          <text:p text:style-name="List_20_1_Content"> Rathaus</text:p>
        </text:list-item>
        <text:list-item>
          <text:p text:style-name="List_20_1_Content"> Bibiothek</text:p>
        </text:list-item>
        <text:list-item>
          <text:p text:style-name="List_20_1_Content_Last"> Brinkmeyer Grundschule</text:p>
        </text:list-item>
      </text:list>
      <text:line-break/>
      <text:p text:style-name="Text_20_body">Karte:
rot: mögliche Standtorte
blau: Vermittlungsstelle (telekom)</text:p>
      <text:p text:style-name="Text_20_body"><text:a xlink:type="simple" xlink:href="http://vorsprach.de/files/freifunk/ballenstedt.jpg" text:style-name="Internet_20_link" text:visited-style-name="Visited_20_Internet_20_Link">http://vorsprach.de/files/freifunk/ballenstedt.jpg</text:a></text:p>
      <text:p text:style-name="Text_20_body">Hardware:
<text:a xlink:type="simple" xlink:href="http://luebeck.freifunk.net/wiki/Hardware/NSLM2kit" text:style-name="Internet_20_link" text:visited-style-name="Visited_20_Internet_20_Link">http://luebeck.freifunk.net/wiki/Hardware/NSLM2kit</text:a> ca 65 Euro ( loco M2+ Mount+ Kabel)</text:p>
      <text:p text:style-name="Text_20_body">für Clients:
Ubiquity Nanostation loco M2 ca 45 Euro <text:a xlink:type="simple" xlink:href="http://varia-store.com/Antennen/Antennen-2-4-2-5GHz/Panel-Aussenbereich-2-4-2-5GHz/NanoStation-Loco-M2-LOCOM2-AirMax-2-4GHz-CPE-UBNT::1113.html" text:style-name="Internet_20_link" text:visited-style-name="Visited_20_Internet_20_Link">http://varia-store.com/Antennen/Antennen-2-4-2-5GHz/Panel-Aussenbereich-2-4-2-5GHz/NanoStation-Loco-M2-LOCOM2-AirMax-2-4GHz-CPE-UBNT::1113.html</text:a></text:p>
      <text:p text:style-name="Text_20_body">für Richtfunk:
Ubiquity Nanostation M2
1x ca 80 Euro <text:a xlink:type="simple" xlink:href="http://varia-store.com/Antennen/Antennen-2-4-2-5GHz/Panel-Aussenbereich-2-4-2-5GHz/NanoStation-M2-NSM2-2-4GHz-HiPower-2x2-MIMO-Station-UBNT::986.html" text:style-name="Internet_20_link" text:visited-style-name="Visited_20_Internet_20_Link">http://varia-store.com/Antennen/Antennen-2-4-2-5GHz/Panel-Aussenbereich-2-4-2-5GHz/NanoStation-M2-NSM2-2-4GHz-HiPower-2x2-MIMO-Station-UBNT::986.html</text:a>
2x ca 160 Euro <text:a xlink:type="simple" xlink:href="http://varia-store.com/Antennen/Antennen-2-4-2-5GHz/Panel-Aussenbereich-2-4-2-5GHz/2x-NanoStation-M2-NSM2-2-4GHz-HiPower-2x2-MIMO-Station-UBNT-::3153.html" text:style-name="Internet_20_link" text:visited-style-name="Visited_20_Internet_20_Link">http://varia-store.com/Antennen/Antennen-2-4-2-5GHz/Panel-Aussenbereich-2-4-2-5GHz/2x-NanoStation-M2-NSM2-2-4GHz-HiPower-2x2-MIMO-Station-UBNT-::3153.html</text:a></text:p>
      <text:p text:style-name="Text_20_body">Ubiquity Nanostation Mount ca 18 Euro <text:a xlink:type="simple" xlink:href="http://varia-store.com/Zubehoer/Befestigungen/NanoStation-Mount-NS-WM-UBNT-fuer-Fenster-und-Wandhalterung::865.html" text:style-name="Internet_20_link" text:visited-style-name="Visited_20_Internet_20_Link">http://varia-store.com/Zubehoer/Befestigungen/NanoStation-Mount-NS-WM-UBNT-fuer-Fenster-und-Wandhalterung::865.html</text:a>
+ Flachband Lan Kabel 
z.B.
(5m 1,38 <text:a xlink:type="simple" xlink:href="http://geizhals.de/netzwerkkabel-rj-45-5-0m-ungeschirmt-schwarz-cat6-a622948.html" text:style-name="Internet_20_link" text:visited-style-name="Visited_20_Internet_20_Link">http://geizhals.de/netzwerkkabel-rj-45-5-0m-ungeschirmt-schwarz-cat6-a622948.html</text:a></text:p>
      <text:p text:style-name="Text_20_body">weitere mögliche Hardware: <text:a xlink:type="simple" xlink:href="http://wiki.freifunk.net/Freifunk_Magdeburg/Hardware" text:style-name="Internet_20_link" text:visited-style-name="Visited_20_Internet_20_Link">http://wiki.freifunk.net/Freifunk_Magdeburg/Hardware</text:a>
Hardware/Zubehör zum Befestigen: <text:a xlink:type="simple" xlink:href="http://www.wlan-shop24.de/Ubiquiti-Zubehoer" text:style-name="Internet_20_link" text:visited-style-name="Visited_20_Internet_20_Link">http://www.wlan-shop24.de/Ubiquiti-Zubehoer</text:a>
<text:a xlink:type="simple" xlink:href="http://www.wlan-shop24.de/Montagezubehoer" text:style-name="Internet_20_link" text:visited-style-name="Visited_20_Internet_20_Link">http://www.wlan-shop24.de/Montagezubeho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2T20::11:07</meta:creation-date>
    <dc:creator>Generated</dc:creator>
    <dc:date>2025-05-02T20::11:07</dc:date>
    <dc:language>en-US</dc:language>
    <meta:editing-cycles>1</meta:editing-cycles>
    <meta:editing-duration>PT0S</meta:editing-duration>
    <dc:title>freifunk:treffen:2014:2014-07-25</dc:title>
  </office:meta>
</office:document-meta>
</file>