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4:2014-08-04"/>Freifunk Entwicklerdingsi 2014-08-04</text:p>
      <text:p text:style-name="Horizontal_20_Line"/>
      <text:p text:style-name="Text_20_body">letzter Stammtisch: <text:a xlink:type="simple" xlink:href="https://pad.n39.eu/p/freifunk13" text:style-name="Internet_20_link" text:visited-style-name="Visited_20_Internet_20_Link">https://pad.n39.eu/p/freifunk13</text:a></text:p>
      <text:p text:style-name="Text_20_body">TODO</text:p>
      <text:p text:style-name="Horizontal_20_Line"/>
      <text:list text:style-name="List_20_1" text:continue-numbering="false">
        <text:list-item>
          <text:p text:style-name="List_20_1_Content_First"> nicht genutzte fastd keys raus</text:p>
        </text:list-item>
        <text:list-item>
          <text:p text:style-name="List_20_1_Content"> signen ausprobieren</text:p>
        </text:list-item>
        <text:list-item>
          <text:p text:style-name="List_20_1_Content"> anpassungen an gluon v2014.3 (später)</text:p>
          <text:list text:style-name="List_20_1">
            <text:list-item>
              <text:p text:style-name="List_20_1_Content"> changelog: <text:a xlink:type="simple" xlink:href="http://gluon.readthedocs.org/en/latest/releases/v2014.3.html" text:style-name="Internet_20_link" text:visited-style-name="Visited_20_Internet_20_Link">http://gluon.readthedocs.org/en/latest/releases/v2014.3.html</text:a></text:p>
            </text:list-item>
            <text:list-item>
              <text:p text:style-name="List_20_1_Content"> <text:a xlink:type="simple" xlink:href="https://github.com/FreifunkMD/site-ffmd/issues/7" text:style-name="Internet_20_link" text:visited-style-name="Visited_20_Internet_20_Link">https://github.com/FreifunkMD/site-ffmd/issues/7</text:a></text:p>
            </text:list-item>
          </text:list>
        </text:list-item>
        <text:list-item>
          <text:p text:style-name="List_20_1_Content"> wir bauen aus Gluon 2014.2 die neue Version 0.28 der Magdeburger Firmware </text:p>
        </text:list-item>
        <text:list-item>
          <text:p text:style-name="List_20_1_Content">   * mit buildscript, autoupdate etc.</text:p>
        </text:list-item>
        <text:list-item>
          <text:p text:style-name="List_20_1_Content"> wenn da erfolgreich war machen wir (später) die Anpassungen an Gluon 2014.3 (buildscript, sike.conf etc)</text:p>
          <text:list text:style-name="List_20_1">
            <text:list-item>
              <text:p text:style-name="List_20_1_Content_Last"> Release dann über autoupdate </text:p>
            </text:list-item>
          </text:list>
        </text:list-item>
      </text:list>
      <text:line-break/>
      <text:p text:style-name="Text_20_body">News</text:p>
      <text:p text:style-name="Horizontal_20_Line"/>
      <text:list text:style-name="List_20_1" text:continue-numbering="false">
        <text:list-item>
          <text:p text:style-name="List_20_1_Content_First"> Buildserver-Script wurde hinzugefügt <text:a xlink:type="simple" xlink:href="https://github.com/FreifunkMD/site-ffmd/commit/cdf2a21dfb59fda33926c38a2391d73434eb7d5b" text:style-name="Internet_20_link" text:visited-style-name="Visited_20_Internet_20_Link">https://github.com/FreifunkMD/site-ffmd/commit/cdf2a21dfb59fda33926c38a2391d73434eb7d5b</text:a></text:p>
        </text:list-item>
        <text:list-item>
          <text:p text:style-name="List_20_1_Content_Last"> buildserver: adorno.n39.eu, siehe auch <text:a xlink:type="simple" xlink:href="http://www.netz39.de/wiki/internal:inventory:computer:adorno" text:style-name="Internet_20_link" text:visited-style-name="Visited_20_Internet_20_Link">http://www.netz39.de/wiki/internal:inventory:computer:adorno</text:a></text:p>
        </text:list-item>
      </text:list>
      <text:line-break/>
      <text:p text:style-name="Text_20_body">Keys</text:p>
      <text:p text:style-name="Horizontal_20_Line"/>
      <text:p text:style-name="Text_20_body"><text:a xlink:type="simple" xlink:href="https://github.com/tcatm/ecdsautils" text:style-name="Internet_20_link" text:visited-style-name="Visited_20_Internet_20_Link">https://github.com/tcatm/ecdsautils</text:a></text:p>
      <text:p text:style-name="Text_20_body">Alex:       84064131d410a6363071e65c0f010ae0e8c5881db77eec5f7e712fc723178799
Andreas:    611b43b378ca519c8b179de6feee5629a339ab41a5365910b09fb535b237b068
Bastinat0r: 45a3694d464bf9428b839141f31ffb358b541f2718b8d9f7d57c13baa8a4f56b
Michel:     be5155bac7681fb4631bdab72c47b6e606e3f0ccfe50bb8f6cd6866c1c97c729</text:p>
      <text:p text:style-name="Text_20_body">irgendwelche Links</text:p>
      <text:p text:style-name="Horizontal_20_Line"/>
      <text:p text:style-name="Text_20_body"><text:a xlink:type="simple" xlink:href="http://firmware.md.freifunk.net/" text:style-name="Internet_20_link" text:visited-style-name="Visited_20_Internet_20_Link">http://firmware.md.freifunk.net/</text:a></text:p>
      <text:p text:style-name="Text_20_body"><text:a xlink:type="simple" xlink:href="http://stable.updates.firmware.ffmd./" text:style-name="Internet_20_link" text:visited-style-name="Visited_20_Internet_20_Link">http://stable.updates.firmware.ffmd./</text:a>
<text:a xlink:type="simple" xlink:href="http://beta.updates.firmware.ffmd./" text:style-name="Internet_20_link" text:visited-style-name="Visited_20_Internet_20_Link">http://beta.updates.firmware.ffmd./</text:a>
<text:a xlink:type="simple" xlink:href="http://experimental.updates.firmware.ffmd./" text:style-name="Internet_20_link" text:visited-style-name="Visited_20_Internet_20_Link">http://experimental.updates.firmware.ffmd./</text:a></text:p>
      <text:p text:style-name="Text_20_body">Signing mit Buildserver</text:p>
      <text:p text:style-name="Horizontal_20_Line"/>
      <text:list text:style-name="List_20_1" text:continue-numbering="false">
        <text:list-item>
          <text:p text:style-name="List_20_1_Content_First"> Server benachrichtigt nach einem erfolgreichen Build?</text:p>
        </text:list-item>
        <text:list-item>
          <text:p text:style-name="List_20_1_Content"> ein build-Nutzer?</text:p>
        </text:list-item>
        <text:list-item/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3::59:43</meta:creation-date>
    <dc:creator>Generated</dc:creator>
    <dc:date>2026-08-02T03::59:43</dc:date>
    <dc:language>en-US</dc:language>
    <meta:editing-cycles>1</meta:editing-cycles>
    <meta:editing-duration>PT0S</meta:editing-duration>
    <dc:title>freifunk:treffen:2014:2014-08-04</dc:title>
  </office:meta>
</office:document-meta>
</file>