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8-08"/>Freifunk Entwicklerdingsi 2014-08-08</text:p>
      <text:p text:style-name="Text_20_body">anwesend:
andi, christian, michel, bastinator</text:p>
      <text:p text:style-name="Text_20_body">wir hatten ein zwischentreffen: <text:a xlink:type="simple" xlink:href="https://pad.n39.eu/p/freifunk13" text:style-name="Internet_20_link" text:visited-style-name="Visited_20_Internet_20_Link">https://pad.n39.eu/p/freifunk13</text:a></text:p>
      <text:p text:style-name="Text_20_body">neue Firmware: <text:a xlink:type="simple" xlink:href="https://github.com/FreifunkMD/site-ffmd/releases/tag/v0.28" text:style-name="Internet_20_link" text:visited-style-name="Visited_20_Internet_20_Link">https://github.com/FreifunkMD/site-ffmd/releases/tag/v0.28</text:a>
features:</text:p>
      <text:list text:style-name="List_20_1" text:continue-numbering="false">
        <text:list-item>
          <text:p text:style-name="List_20_1_Content_First"> Autoupdate (signaturen+dns von freifunk Magdeburg)</text:p>
        </text:list-item>
        <text:list-item>
          <text:p text:style-name="List_20_1_Content"> neues buildscript: <text:a xlink:type="simple" xlink:href="https://github.com/FreifunkMD/site-ffmd" text:style-name="Internet_20_link" text:visited-style-name="Visited_20_Internet_20_Link">https://github.com/FreifunkMD/site-ffmd</text:a></text:p>
        </text:list-item>
        <text:list-item>
          <text:p text:style-name="List_20_1_Content_Last"> basierend auf Gluon v2014.2</text:p>
        </text:list-item>
      </text:list>
      <text:line-break/>
      <text:p text:style-name="Text_20_body"><text:span text:style-name="Strong_20_Emphasis">IC-VPN</text:span>
Andi hat IC-VPN angefangen zu implementieren
via tinc: Protokoll aktuell: 2 Verbindungen zu Freifunk Bielefeld
border gateway Protokoll muss implemtiert werden</text:p>
      <text:p text:style-name="Text_20_body"><text:a xlink:type="simple" xlink:href="http://vpn.berlin.freifunk.net/tinc_icvpn.png" text:style-name="Internet_20_link" text:visited-style-name="Visited_20_Internet_20_Link">http://vpn.berlin.freifunk.net/tinc_icvpn.png</text:a>
<text:a xlink:type="simple" xlink:href="http://wiki.freifunk.net/IPv6:Prefixe" text:style-name="Internet_20_link" text:visited-style-name="Visited_20_Internet_20_Link">http://wiki.freifunk.net/IPv6:Prefixe</text:a>
<text:a xlink:type="simple" xlink:href="http://wiki.freifunk.net/IC-VPN" text:style-name="Internet_20_link" text:visited-style-name="Visited_20_Internet_20_Link">http://wiki.freifunk.net/IC-VPN</text:a></text:p>
      <text:p text:style-name="Text_20_body"><text:span text:style-name="Strong_20_Emphasis">Kompaktible Hardeware für Gluon:</text:span>
<text:a xlink:type="simple" xlink:href="http://wiki.freifunk.net/Freifunk_Magdeburg/Hardware" text:style-name="Internet_20_link" text:visited-style-name="Visited_20_Internet_20_Link">http://wiki.freifunk.net/Freifunk_Magdeburg/Hardware</text:a></text:p>
      <text:p text:style-name="Text_20_body"><text:span text:style-name="Strong_20_Emphasis">Knoten-Registerseite</text:span>
Feature Request:</text:p>
      <text:p text:style-name="Preformatted_20_Text"><text:s text:c="2"/>knoten löschen: [[https://github.com/baldo/ffffng/issues/2]]<text:line-break/>* knoten name zu restrikt (Tux?)</text:p>
      <text:p text:style-name="Text_20_body">neue Firmware:
Planung: 0.29: <text:a xlink:type="simple" xlink:href="https://github.com/FreifunkMD/site-ffmd/milestones/v0.29" text:style-name="Internet_20_link" text:visited-style-name="Visited_20_Internet_20_Link">https://github.com/FreifunkMD/site-ffmd/milestones/v0.29</text:a>
basierend auf Gluon 2014.3</text:p>
      <text:p text:style-name="Text_20_body">Planung: 0.30: <text:a xlink:type="simple" xlink:href="https://github.com/FreifunkMD/site-ffmd/milestones/v0.30" text:style-name="Internet_20_link" text:visited-style-name="Visited_20_Internet_20_Link">https://github.com/FreifunkMD/site-ffmd/milestones/v0.30</text:a>
basierend auf Gluon 2014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9:43</meta:creation-date>
    <dc:creator>Generated</dc:creator>
    <dc:date>2026-06-13T06::49:43</dc:date>
    <dc:language>en-US</dc:language>
    <meta:editing-cycles>1</meta:editing-cycles>
    <meta:editing-duration>PT0S</meta:editing-duration>
    <dc:title>freifunk:treffen:2014:2014-08-08</dc:title>
  </office:meta>
</office:document-meta>
</file>