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08-22"/>Freifunk Treffen 2014-08-22</text:p>
      <text:p text:style-name="Text_20_body">todoliste: <text:a xlink:type="simple" xlink:href="https://pad.n39.eu/p/freifunk-todo" text:style-name="Internet_20_link" text:visited-style-name="Visited_20_Internet_20_Link">https://pad.n39.eu/p/freifunk-todo</text:a></text:p>
      <text:p text:style-name="Text_20_body">anwesend:
jörg, anne, michel</text:p>
      <text:list text:style-name="List_20_1" text:continue-numbering="false">
        <text:list-item>
          <text:p text:style-name="List_20_1_Content_First"> <text:a xlink:type="simple" xlink:href="https://digitalegesellschaft.de/mitmachen/storerhaftung-beseitigen/" text:style-name="Internet_20_link" text:visited-style-name="Visited_20_Internet_20_Link">https://digitalegesellschaft.de/mitmachen/storerhaftung-beseitigen/</text:a> – Wollen wir da mal die MdB Lischka, Sorge und Hein ansprechen?</text:p>
          <text:list text:style-name="List_20_1">
            <text:list-item>
              <text:p text:style-name="List_20_1_Content"> [alex] dafür! jeder einen?</text:p>
            </text:list-item>
            <text:list-item>
              <text:p text:style-name="List_20_1_Content"> WK Magdeburg:</text:p>
              <text:list text:style-name="List_20_1">
                <text:list-item>
                  <text:p text:style-name="List_20_1_Content"> <text:span text:style-name="Strong_20_Emphasis">Tino Sorge (CDU) </text:span><text:a xlink:type="simple" xlink:href="http://www.abgeordnetenwatch.de/tino_sorge-778-78488.html" text:style-name="Internet_20_link" text:visited-style-name="Visited_20_Internet_20_Link">http://www.abgeordnetenwatch.de/tino_sorge-778-78488.html</text:a><text:span text:style-name="Strong_20_Emphasis"> → Michel schreibt eine Mail (2014-09-02 erledigt)</text:span></text:p>
                </text:list-item>
                <text:list-item>
                  <text:p text:style-name="List_20_1_Content"> Burkhard Lischka (SPD) <text:a xlink:type="simple" xlink:href="http://www.abgeordnetenwatch.de/burkhard_lischka-778-78312.html" text:style-name="Internet_20_link" text:visited-style-name="Visited_20_Internet_20_Link">http://www.abgeordnetenwatch.de/burkhard_lischka-778-78312.html</text:a> → Michel schreibt eine Mail <text:span text:style-name="Strong_20_Emphasis">(2014-09-02 erledigt)</text:span></text:p>
                </text:list-item>
                <text:list-item>
                  <text:p text:style-name="List_20_1_Content"> Rosemarie Hein (DIE LINKE) <text:a xlink:type="simple" xlink:href="http://www.abgeordnetenwatch.de/dr_rosemarie_hein-778-78177.html" text:style-name="Internet_20_link" text:visited-style-name="Visited_20_Internet_20_Link">http://www.abgeordnetenwatch.de/dr_rosemarie_hein-778-78177.html</text:a> → Michel schreibt eine Mail: <text:span text:style-name="Strong_20_Emphasis">(2014-09-02 erledigt)</text:span></text:p>
                </text:list-item>
              </text:list>
            </text:list-item>
            <text:list-item>
              <text:p text:style-name="List_20_1_Content"> Wollen wir auch andere MdB aus den WK Börde/JL etc anschreiben?</text:p>
              <text:list text:style-name="List_20_1">
                <text:list-item>
                  <text:p text:style-name="List_20_1_Content"> Ich kenne bereits Petra Sitte (Linke, Halle) und würde anbieten sie anzusprechen</text:p>
                </text:list-item>
              </text:list>
            </text:list-item>
          </text:list>
        </text:list-item>
        <text:list-item>
          <text:p text:style-name="List_20_1_Content_Last"> Michel hat bereits Kontakt mit Arne Lietz, MdEP für LSA (SPD)</text:p>
        </text:list-item>
      </text:list>
      <text:line-break/>
      <text:p text:style-name="Text_20_body">→ Text siehe Zeile - 182</text:p>
      <text:p text:style-name="Text_20_body">Themene für heute:
Öffentlichkeitsarbeit
→ Flyer gestalten, Entwurf: <text:a xlink:type="simple" xlink:href="https://github.com/FreifunkMD/pr/tree/master/postkarte" text:style-name="Internet_20_link" text:visited-style-name="Visited_20_Internet_20_Link">https://github.com/FreifunkMD/pr/tree/master/postkarte</text:a>
→ Plakat gestalten, Entwurf: <text:a xlink:type="simple" xlink:href="https://github.com/FreifunkMD/pr/tree/master/plakat" text:style-name="Internet_20_link" text:visited-style-name="Visited_20_Internet_20_Link">https://github.com/FreifunkMD/pr/tree/master/plakat</text:a>
→ Infoflyer gestalten: </text:p>
      <text:p text:style-name="Preformatted_20_Text"><text:s text:c="2"/>Entwurf Flyer für Bürger &amp; Gastronomie [[https://github.com/FreifunkMD/pr/tree/master/infoflyer]]</text:p>
      <text:p text:style-name="Text_20_body">Verbesserungsvorschläge Flyer:
 ich finde den Text nicht ganz ansprechend
Hier wird so dieses "für andere die es sich nicht leisten können" in den Vordergrund gestellt
Gibt aber sicher auch andere wichtige Beweggründe (internet überall, Ausfallsicherheit usw.)</text:p>
      <text:p text:style-name="Text_20_body"> "Du"-Anrede klein schreiben</text:p>
      <text:list text:style-name="List_20_1" text:continue-numbering="false">
        <text:list-item>
          <text:p text:style-name="LastListParagraph_List_20_1_Content_First"> nein groß, sieht besser aus und höflicher</text:p>
        </text:list-item>
      </text:list>
      <text:line-break/>
      <text:p text:style-name="Text_20_body">Kontakt zu möglichen lokalen Betreibern suchen → Passender Text muss geschrieben werden</text:p>
      <text:list text:style-name="List_20_1" text:continue-numbering="false">
        <text:list-item>
          <text:p text:style-name="LastListParagraph_List_20_1_Content_First"> öhm vorbeigehen? face2face?</text:p>
        </text:list-item>
      </text:list>
      <text:line-break/>
      <text:p text:style-name="Text_20_body">    der Text ist für die Vorstellung des Projektes bei der IG Innenstadt/Pro Magdeburg/Wirtschaftsverbände, bei Interesse sollte man sich natürlich persönlich Treffen vereinbaren und dann Flyer mitnehmen</text:p>
      <text:list text:style-name="List_20_1" text:continue-numbering="false">
        <text:list-item>
          <text:p text:style-name="LastListParagraph_List_20_1_Content_First"> Bitte darüber nachdenken, ob die dort auch WLAN haben wollen, Im Theater und im Kino vermutlich nicht, dort sollen die Gäste ja nicht von der Veranstaltung abgelenkt werden.</text:p>
        </text:list-item>
      </text:list>
      <text:line-break/>
      <text:p text:style-name="Text_20_body">  (möglicherweise im Vorraum)</text:p>
      <text:list text:style-name="Numbering_20_1" text:continue-numbering="false">
        <text:list-item>
          <text:p text:style-name="LastListParagraph_Numbering_20_1_Content_First">&gt; das Theater in Dessau hat extra für eine Veranstaltung das Theater mit Wlan versorgt → Twitter = Öffentlichkeitsarbeit siehe <text:a xlink:type="simple" xlink:href="http://anhaltisches-theater.de/tweetfonie" text:style-name="Internet_20_link" text:visited-style-name="Visited_20_Internet_20_Link">http://anhaltisches-theater.de/tweetfonie</text:a></text:p>
        </text:list-item>
      </text:list>
      <text:line-break/>
      <text:p text:style-name="Text_20_body">* IG Innenstadt: <text:a xlink:type="simple" xlink:href="http://www.city-magdeburg.de/verein/kontakt/" text:style-name="Internet_20_link" text:visited-style-name="Visited_20_Internet_20_Link">http://www.city-magdeburg.de/verein/kontakt/</text:a> <text:span text:style-name="Strong_20_Emphasis">Paul Stieger </text:span>Tel.: 0391 / 50 45 436
kontakt@altes-theater.info
* Stadtmarketing Pro Magdeburg <text:a xlink:type="simple" xlink:href="http://www.stadtmarketing-magdeburg.de/" text:style-name="Internet_20_link" text:visited-style-name="Visited_20_Internet_20_Link">http://www.stadtmarketing-magdeburg.de/</text:a> Kontaktformular: <text:a xlink:type="simple" xlink:href="http://www.stadtmarketing-magdeburg.de/front_content.php?idcat=1197" text:style-name="Internet_20_link" text:visited-style-name="Visited_20_Internet_20_Link">http://www.stadtmarketing-magdeburg.de/front_content.php?idcat=1197</text:a></text:p>
      <text:p text:style-name="Text_20_body"><text:span text:style-name="Strong_20_Emphasis">Gastronomie</text:span></text:p>
      <text:list text:style-name="List_20_1" text:continue-numbering="false">
        <text:list-item>
          <text:p text:style-name="List_20_1_Content_First"> *Bundesverband mittelständischer Wirtschaft <text:a xlink:type="simple" xlink:href="http://www.bvmw.de/landesverband-sachsen-anhalt/geschaeftsstellen/magdeburg.html" text:style-name="Internet_20_link" text:visited-style-name="Visited_20_Internet_20_Link">http://www.bvmw.de/landesverband-sachsen-anhalt/geschaeftsstellen/magdeburg.html</text:a></text:p>
        </text:list-item>
        <text:list-item>
          <text:p text:style-name="List_20_1_Content"> Bäckerei &amp; Konditorei Gehrke, Inhaber Mike Gehrke Tel.:0391 - 40 15 093 <text:a xlink:type="simple" xlink:href="http://www.baeckerei-gehrke.de/" text:style-name="Internet_20_link" text:visited-style-name="Visited_20_Internet_20_Link">http://www.baeckerei-gehrke.de/</text:a> info@baeckerei-gehrke.de</text:p>
        </text:list-item>
        <text:list-item>
          <text:p text:style-name="List_20_1_Content"> <text:a xlink:type="simple" xlink:href="http://www.curry54.net/kontakt.php" text:style-name="Internet_20_link" text:visited-style-name="Visited_20_Internet_20_Link">http://www.curry54.net/kontakt.php</text:a></text:p>
        </text:list-item>
        <text:list-item>
          <text:p text:style-name="List_20_1_Content"> Bäckerei Schäfer (ca. 27 Filialen) <text:a xlink:type="simple" xlink:href="https://www.schaefers-brot.de/index.php?article_id=10" text:style-name="Internet_20_link" text:visited-style-name="Visited_20_Internet_20_Link">https://www.schaefers-brot.de/index.php?article_id=10</text:a>, <text:a xlink:type="simple" xlink:href="http://www.kaufda.de/Filialen/Magdeburg/Baeckerei-Schaefers/v-r692" text:style-name="Internet_20_link" text:visited-style-name="Visited_20_Internet_20_Link">http://www.kaufda.de/Filialen/Magdeburg/Baeckerei-Schaefers/v-r692</text:a></text:p>
        </text:list-item>
        <text:list-item>
          <text:p text:style-name="List_20_1_Content"> <text:span text:style-name="Strong_20_Emphasis">Bäckerei Otto </text:span>www.<text:span text:style-name="Strong_20_Emphasis">baeckerei</text:span>-<text:span text:style-name="Strong_20_Emphasis">otto</text:span>.de/</text:p>
        </text:list-item>
        <text:list-item>
          <text:p text:style-name="List_20_1_Content"> Bäckerrei Steinecke <text:a xlink:type="simple" xlink:href="http://www.steinecke.info/impressum" text:style-name="Internet_20_link" text:visited-style-name="Visited_20_Internet_20_Link">http://www.steinecke.info/impressum</text:a> ca 34 Filialien <text:a xlink:type="simple" xlink:href="http://www.kaufda.de/Filialen/Magdeburg/Steinecke-Baeckerei/v-r707" text:style-name="Internet_20_link" text:visited-style-name="Visited_20_Internet_20_Link">http://www.kaufda.de/Filialen/Magdeburg/Steinecke-Baeckerei/v-r707</text:a></text:p>
        </text:list-item>
        <text:list-item>
          <text:p text:style-name="List_20_1_Content"> Bäckerrei Sprung: (3 Fialien: <text:a xlink:type="simple" xlink:href="http://www.kaufda.de/Filialen/Magdeburg/Baeckerei-Sprung/v-r1532)" text:style-name="Internet_20_link" text:visited-style-name="Visited_20_Internet_20_Link">http://www.kaufda.de/Filialen/Magdeburg/Baeckerei-Sprung/v-r1532)</text:a></text:p>
        </text:list-item>
        <text:list-item>
          <text:p text:style-name="List_20_1_Content"> Landbäcker: 15 Fialien: <text:a xlink:type="simple" xlink:href="http://www.kaufda.de/Filialen/Magdeburg/Ihr-Landbaecker/v-r728" text:style-name="Internet_20_link" text:visited-style-name="Visited_20_Internet_20_Link">http://www.kaufda.de/Filialen/Magdeburg/Ihr-Landbaecker/v-r728</text:a></text:p>
        </text:list-item>
        <text:list-item>
          <text:p text:style-name="List_20_1_Content"> RIFF: <text:a xlink:type="simple" xlink:href="http://www.nurfuerfreunde.net/" text:style-name="Internet_20_link" text:visited-style-name="Visited_20_Internet_20_Link">http://www.nurfuerfreunde.net/</text:a></text:p>
        </text:list-item>
        <text:list-item>
          <text:p text:style-name="List_20_1_Content"> Vitalzentrum Strehlow <text:a xlink:type="simple" xlink:href="http://www.strehlow.info/" text:style-name="Internet_20_link" text:visited-style-name="Visited_20_Internet_20_Link">http://www.strehlow.info/</text:a></text:p>
        </text:list-item>
        <text:list-item>
          <text:p text:style-name="List_20_1_Content"> Hyde: <text:a xlink:type="simple" xlink:href="http://www.thehyde.de/" text:style-name="Internet_20_link" text:visited-style-name="Visited_20_Internet_20_Link">http://www.thehyde.de/</text:a> → Selber Inhaber wie die Unitheke</text:p>
        </text:list-item>
        <text:list-item>
          <text:p text:style-name="List_20_1_Content"> Jakelwood: <text:a xlink:type="simple" xlink:href="https://www.facebook.com/Schankwirtschaft.JAKELWOOD" text:style-name="Internet_20_link" text:visited-style-name="Visited_20_Internet_20_Link">https://www.facebook.com/Schankwirtschaft.JAKELWOOD</text:a></text:p>
        </text:list-item>
        <text:list-item>
          <text:p text:style-name="List_20_1_Content"> <text:a xlink:type="simple" xlink:href="http://www.strandbar-magdeburg.de/" text:style-name="Internet_20_link" text:visited-style-name="Visited_20_Internet_20_Link">http://www.strandbar-magdeburg.de/</text:a></text:p>
        </text:list-item>
        <text:list-item>
          <text:p text:style-name="List_20_1_Content"> bingöl</text:p>
        </text:list-item>
        <text:list-item>
          <text:p text:style-name="List_20_1_Content_Last"> weitere Gastronomie am Hassel/Breitenweg etc …</text:p>
        </text:list-item>
      </text:list>
      <text:line-break/>
      <text:list text:style-name="List_20_1" text:continue-numbering="false">
        <text:list-item>
          <text:p text:style-name="List_20_1_Content_First"> Sonnenstudios</text:p>
          <text:list text:style-name="List_20_1">
            <text:list-item>
              <text:p text:style-name="List_20_1_Content"> <text:a xlink:type="simple" xlink:href="http://www.california-sun-sonnenstudios.de/md1.php" text:style-name="Internet_20_link" text:visited-style-name="Visited_20_Internet_20_Link">http://www.california-sun-sonnenstudios.de/md1.php</text:a></text:p>
            </text:list-item>
            <text:list-item>
              <text:p text:style-name="List_20_1_Content"> <text:a xlink:type="simple" xlink:href="http://www.sunfactory-magdeburg.de/" text:style-name="Internet_20_link" text:visited-style-name="Visited_20_Internet_20_Link">http://www.sunfactory-magdeburg.de/</text:a></text:p>
            </text:list-item>
          </text:list>
        </text:list-item>
        <text:list-item>
          <text:p text:style-name="List_20_1_Content"> Fitnesssstudios </text:p>
          <text:list text:style-name="List_20_1">
            <text:list-item>
              <text:p text:style-name="List_20_1_Content"> <text:a xlink:type="simple" xlink:href="https://www.mcfit.com/de/" text:style-name="Internet_20_link" text:visited-style-name="Visited_20_Internet_20_Link">https://www.mcfit.com/de/</text:a></text:p>
            </text:list-item>
            <text:list-item>
              <text:p text:style-name="List_20_1_Content"> <text:a xlink:type="simple" xlink:href="http://www.clever-fit.com/fitness-studios/clever-fit-magdeburg.html" text:style-name="Internet_20_link" text:visited-style-name="Visited_20_Internet_20_Link">http://www.clever-fit.com/fitness-studios/clever-fit-magdeburg.html</text:a></text:p>
            </text:list-item>
            <text:list-item>
              <text:p text:style-name="List_20_1_Content"> <text:a xlink:type="simple" xlink:href="http://www.sportfactory-magdeburg.de/" text:style-name="Internet_20_link" text:visited-style-name="Visited_20_Internet_20_Link">http://www.sportfactory-magdeburg.de/</text:a></text:p>
            </text:list-item>
          </text:list>
        </text:list-item>
        <text:list-item>
          <text:p text:style-name="List_20_1_Content"> Schwimmhalle/Freizeitbad</text:p>
          <text:list text:style-name="List_20_1">
            <text:list-item>
              <text:p text:style-name="List_20_1_Content"> <text:a xlink:type="simple" xlink:href="http://www.nautica-wasserwelt.de/frames.html" text:style-name="Internet_20_link" text:visited-style-name="Visited_20_Internet_20_Link">http://www.nautica-wasserwelt.de/frames.html</text:a></text:p>
            </text:list-item>
            <text:list-item>
              <text:p text:style-name="List_20_1_Content"> elbeschwimmhalle: <text:a xlink:type="simple" xlink:href="http://www.magdeburg.de/index.php?NavID=37.367&amp;object=tx%7C37.1522.1" text:style-name="Internet_20_link" text:visited-style-name="Visited_20_Internet_20_Link">http://www.magdeburg.de/index.php?NavID=37.367&amp;object=tx%7C37.1522.1</text:a></text:p>
            </text:list-item>
          </text:list>
        </text:list-item>
        <text:list-item>
          <text:p text:style-name="List_20_1_Content"> Frisör</text:p>
          <text:list text:style-name="List_20_1">
            <text:list-item>
              <text:p text:style-name="List_20_1_Content"> <text:a xlink:type="simple" xlink:href="http://www.friseur-mueller-mehr.de/T8/" text:style-name="Internet_20_link" text:visited-style-name="Visited_20_Internet_20_Link">http://www.friseur-mueller-mehr.de/T8/</text:a> → michel fragt da nach</text:p>
            </text:list-item>
          </text:list>
        </text:list-item>
        <text:list-item>
          <text:p text:style-name="List_20_1_Content"> Nagelstudio</text:p>
        </text:list-item>
        <text:list-item>
          <text:p text:style-name="List_20_1_Content"> Ärzte</text:p>
        </text:list-item>
        <text:list-item>
          <text:p text:style-name="List_20_1_Content"> Behörden / Arbeitsamt etc …</text:p>
        </text:list-item>
        <text:list-item>
          <text:p text:style-name="List_20_1_Content"> Wohnungsbaugenossenschaften</text:p>
          <text:list text:style-name="List_20_1">
            <text:list-item>
              <text:p text:style-name="List_20_1_Content"> <text:a xlink:type="simple" xlink:href="http://www.wobau-magdeburg.de/" text:style-name="Internet_20_link" text:visited-style-name="Visited_20_Internet_20_Link">http://www.wobau-magdeburg.de/</text:a></text:p>
            </text:list-item>
            <text:list-item>
              <text:p text:style-name="List_20_1_Content"> Gemeinnützige Wohnungsgenossenschaft Gartenstadt Kolonie Reform eG <text:a xlink:type="simple" xlink:href="http://www.gwg-reform.de/" text:style-name="Internet_20_link" text:visited-style-name="Visited_20_Internet_20_Link">http://www.gwg-reform.de/</text:a> 0391 / 611 54 00</text:p>
            </text:list-item>
            <text:list-item>
              <text:p text:style-name="List_20_1_Content"> Magdeburger Wohnungsbaugenossenschaft von 1893 eG <text:a xlink:type="simple" xlink:href="http://www.wg1893.de/" text:style-name="Internet_20_link" text:visited-style-name="Visited_20_Internet_20_Link">http://www.wg1893.de/</text:a> 0391 / 62 92 - 0</text:p>
            </text:list-item>
            <text:list-item>
              <text:p text:style-name="List_20_1_Content"> MWG - Wohnungsgenossenschaft eG Magdeburg <text:a xlink:type="simple" xlink:href="http://www.mdwohnen.de" text:style-name="Internet_20_link" text:visited-style-name="Visited_20_Internet_20_Link">www.mdwohnen.de</text:a> 0391 / 56 98 - 0</text:p>
            </text:list-item>
            <text:list-item>
              <text:p text:style-name="List_20_1_Content"> Wohnungsbaugenossenschaft Otto von Guericke eG <text:a xlink:type="simple" xlink:href="http://guericke.de" text:style-name="Internet_20_link" text:visited-style-name="Visited_20_Internet_20_Link">http://guericke.de</text:a> 0391 / 72 61 - 0</text:p>
            </text:list-item>
            <text:list-item>
              <text:p text:style-name="List_20_1_Content"> Wohnungsbaugenossenschaft "Stadt Magdeburg von 1954" eG <text:a xlink:type="simple" xlink:href="http://www.wbg1954.de" text:style-name="Internet_20_link" text:visited-style-name="Visited_20_Internet_20_Link">www.wbg1954.de</text:a>  0391 / 62 92 6</text:p>
            </text:list-item>
            <text:list-item>
              <text:p text:style-name="List_20_1_Content"> Wohnungsbaugenossenschaft Magdeburg-Stadtfeld eG <text:a xlink:type="simple" xlink:href="http://www.wbg-stadtfeld.de" text:style-name="Internet_20_link" text:visited-style-name="Visited_20_Internet_20_Link">www.wbg-stadtfeld.de</text:a> 0391 / 56 84 - 90</text:p>
            </text:list-item>
            <text:list-item>
              <text:p text:style-name="List_20_1_Content"> Wohnungsgenossenschaft "Post und Energie" eG <text:a xlink:type="simple" xlink:href="http://www.postundenergie.de" text:style-name="Internet_20_link" text:visited-style-name="Visited_20_Internet_20_Link">www.postundenergie.de</text:a> 0391 / 255 75 - 0</text:p>
            </text:list-item>
            <text:list-item>
              <text:p text:style-name="List_20_1_Content"> Wohnungsgenossenschaft Magdeburg 1995 eG  <text:a xlink:type="simple" xlink:href="http://www.wgm1995.de" text:style-name="Internet_20_link" text:visited-style-name="Visited_20_Internet_20_Link">www.wgm1995.de</text:a> 0391 / 736 95 - 0</text:p>
            </text:list-item>
            <text:list-item/>
          </text:list>
        </text:list-item>
        <text:list-item>
          <text:p text:style-name="List_20_1_Content"> Diskotheken/Clubs</text:p>
          <text:list text:style-name="List_20_1">
            <text:list-item>
              <text:p text:style-name="List_20_1_Content"> <text:a xlink:type="simple" xlink:href="http://prinzzclub.de" text:style-name="Internet_20_link" text:visited-style-name="Visited_20_Internet_20_Link">http://prinzzclub.de</text:a></text:p>
            </text:list-item>
            <text:list-item>
              <text:p text:style-name="List_20_1_Content"> <text:a xlink:type="simple" xlink:href="http://www.boysnbeats.de/" text:style-name="Internet_20_link" text:visited-style-name="Visited_20_Internet_20_Link">http://www.boysnbeats.de/</text:a></text:p>
            </text:list-item>
            <text:list-item>
              <text:p text:style-name="List_20_1_Content"> <text:a xlink:type="simple" xlink:href="http://www.magdeburg.city-map.de/de/pepe-event" text:style-name="Internet_20_link" text:visited-style-name="Visited_20_Internet_20_Link">http://www.magdeburg.city-map.de/de/pepe-event</text:a></text:p>
            </text:list-item>
            <text:list-item>
              <text:p text:style-name="List_20_1_Content"> <text:a xlink:type="simple" xlink:href="http://www.projekt7.org/" text:style-name="Internet_20_link" text:visited-style-name="Visited_20_Internet_20_Link">http://www.projekt7.org/</text:a></text:p>
            </text:list-item>
            <text:list-item>
              <text:p text:style-name="List_20_1_Content"> <text:a xlink:type="simple" xlink:href="http://www.triebwerk-magdeburg.de/" text:style-name="Internet_20_link" text:visited-style-name="Visited_20_Internet_20_Link">http://www.triebwerk-magdeburg.de/</text:a></text:p>
            </text:list-item>
            <text:list-item>
              <text:p text:style-name="List_20_1_Content"> <text:a xlink:type="simple" xlink:href="http://www.sc-baracke.de/" text:style-name="Internet_20_link" text:visited-style-name="Visited_20_Internet_20_Link">http://www.sc-baracke.de/</text:a></text:p>
            </text:list-item>
          </text:list>
        </text:list-item>
        <text:list-item>
          <text:p text:style-name="List_20_1_Content"> Hotels/Hostels/Pensionen</text:p>
          <text:list text:style-name="List_20_1">
            <text:list-item>
              <text:p text:style-name="List_20_1_Content_Last"> Jugendherberg <text:a xlink:type="simple" xlink:href="http://magdeburg.djh-sachsen-anhalt.de/" text:style-name="Internet_20_link" text:visited-style-name="Visited_20_Internet_20_Link">http://magdeburg.djh-sachsen-anhalt.de/</text:a></text:p>
            </text:list-item>
          </text:list>
        </text:list-item>
      </text:list>
      <text:line-break/>
      <text:list text:style-name="List_20_1" text:continue-numbering="false">
        <text:list-item>
          <text:p text:style-name="List_20_1_Content_First"> Theater/Kaberett/Oper</text:p>
          <text:list text:style-name="List_20_1">
            <text:list-item>
              <text:p text:style-name="List_20_1_Content"> <text:a xlink:type="simple" xlink:href="http://www.hengstmanns.de/" text:style-name="Internet_20_link" text:visited-style-name="Visited_20_Internet_20_Link">http://www.hengstmanns.de/</text:a></text:p>
            </text:list-item>
            <text:list-item>
              <text:p text:style-name="List_20_1_Content_Last"> <text:a xlink:type="simple" xlink:href="http://www.magdeburger-zwickmuehle.de/mz/cms/aktuelles/aktuelles.html" text:style-name="Internet_20_link" text:visited-style-name="Visited_20_Internet_20_Link">http://www.magdeburger-zwickmuehle.de/mz/cms/aktuelles/aktuelles.html</text:a></text:p>
            </text:list-item>
          </text:list>
        </text:list-item>
      </text:list>
      <text:line-break/>
      <text:list text:style-name="List_20_1" text:continue-numbering="false">
        <text:list-item>
          <text:p text:style-name="List_20_1_Content_First"> Kino</text:p>
          <text:list text:style-name="List_20_1">
            <text:list-item>
              <text:p text:style-name="List_20_1_Content"> <text:a xlink:type="simple" xlink:href="http://www.oli-kino.de/" text:style-name="Internet_20_link" text:visited-style-name="Visited_20_Internet_20_Link">http://www.oli-kino.de/</text:a></text:p>
            </text:list-item>
            <text:list-item>
              <text:p text:style-name="List_20_1_Content"> <text:a xlink:type="simple" xlink:href="http://www.cinemaxx.de/Programm/AktuellesProgramm/?SwitchCinemaId=41" text:style-name="Internet_20_link" text:visited-style-name="Visited_20_Internet_20_Link">http://www.cinemaxx.de/Programm/AktuellesProgramm/?SwitchCinemaId=41</text:a></text:p>
            </text:list-item>
            <text:list-item>
              <text:p text:style-name="List_20_1_Content"> <text:a xlink:type="simple" xlink:href="http://www.cinestar.de/de/kino/magdeburg-cinestar/" text:style-name="Internet_20_link" text:visited-style-name="Visited_20_Internet_20_Link">http://www.cinestar.de/de/kino/magdeburg-cinestar/</text:a></text:p>
            </text:list-item>
          </text:list>
        </text:list-item>
        <text:list-item>
          <text:p text:style-name="List_20_1_Content"> Möbelhäuser</text:p>
        </text:list-item>
        <text:list-item>
          <text:p text:style-name="List_20_1_Content"> KFZ-Werkstädten</text:p>
        </text:list-item>
        <text:list-item>
          <text:p text:style-name="List_20_1_Content"> Zoo <text:a xlink:type="simple" xlink:href="http://www.zoo-magdeburg.de/" text:style-name="Internet_20_link" text:visited-style-name="Visited_20_Internet_20_Link">http://www.zoo-magdeburg.de/</text:a></text:p>
        </text:list-item>
        <text:list-item>
          <text:p text:style-name="List_20_1_Content"> Boots/Wasserski Verleih</text:p>
        </text:list-item>
        <text:list-item>
          <text:p text:style-name="List_20_1_Content"> Webdesign/IT</text:p>
          <text:list text:style-name="List_20_1">
            <text:list-item>
              <text:p text:style-name="List_20_1_Content"> <text:a xlink:type="simple" xlink:href="http://coggy.de/" text:style-name="Internet_20_link" text:visited-style-name="Visited_20_Internet_20_Link">http://coggy.de/</text:a></text:p>
            </text:list-item>
            <text:list-item>
              <text:p text:style-name="List_20_1_Content"> <text:a xlink:type="simple" xlink:href="https://www.webvariants.de/" text:style-name="Internet_20_link" text:visited-style-name="Visited_20_Internet_20_Link">https://www.webvariants.de/</text:a></text:p>
              <text:list text:style-name="List_20_1">
                <text:list-item>
                  <text:p text:style-name="List_20_1_Content"> eXo war da wenig begeistert und admin-Kram muss an ihm vorbei</text:p>
                </text:list-item>
              </text:list>
            </text:list-item>
            <text:list-item>
              <text:p text:style-name="List_20_1_Content"> <text:a xlink:type="simple" xlink:href="http://www.ucdplus.net/" text:style-name="Internet_20_link" text:visited-style-name="Visited_20_Internet_20_Link">http://www.ucdplus.net/</text:a></text:p>
            </text:list-item>
            <text:list-item>
              <text:p text:style-name="List_20_1_Content"> <text:a xlink:type="simple" xlink:href="http://www.marmalade.de/" text:style-name="Internet_20_link" text:visited-style-name="Visited_20_Internet_20_Link">http://www.marmalade.de/</text:a></text:p>
            </text:list-item>
            <text:list-item>
              <text:p text:style-name="List_20_1_Content_Last"> <text:a xlink:type="simple" xlink:href="http://www.av-test.org/de/home/" text:style-name="Internet_20_link" text:visited-style-name="Visited_20_Internet_20_Link">http://www.av-test.org/de/home/</text:a></text:p>
            </text:list-item>
          </text:list>
        </text:list-item>
      </text:list>
      <text:line-break/>
      <text:list text:style-name="List_20_1" text:continue-numbering="false">
        <text:list-item>
          <text:p text:style-name="List_20_1_Content_First"> Altenheime</text:p>
        </text:list-item>
        <text:list-item>
          <text:p text:style-name="List_20_1_Content"> Werk4</text:p>
        </text:list-item>
        <text:list-item>
          <text:p text:style-name="List_20_1_Content"> Jugendheime/treffs</text:p>
          <text:list text:style-name="List_20_1">
            <text:list-item>
              <text:p text:style-name="List_20_1_Content"> <text:a xlink:type="simple" xlink:href="http://www.medientreff-zone.de/" text:style-name="Internet_20_link" text:visited-style-name="Visited_20_Internet_20_Link">http://www.medientreff-zone.de/</text:a></text:p>
            </text:list-item>
          </text:list>
        </text:list-item>
        <text:list-item>
          <text:p text:style-name="List_20_1_Content"> MVB <text:a xlink:type="simple" xlink:href="http://www.mvbnet.de/" text:style-name="Internet_20_link" text:visited-style-name="Visited_20_Internet_20_Link">http://www.mvbnet.de/</text:a></text:p>
        </text:list-item>
        <text:list-item>
          <text:p text:style-name="List_20_1_Content"> Öffentliche Einrichtungen (Gericht, Arbeitsamt,Standesamt, Schwimmhallen</text:p>
          <text:list text:style-name="List_20_1">
            <text:list-item>
              <text:p text:style-name="List_20_1_Content"> <text:a xlink:type="simple" xlink:href="http://www.kunstmuseum-magdeburg.de" text:style-name="Internet_20_link" text:visited-style-name="Visited_20_Internet_20_Link">www.kunstmuseum-magdeburg.de</text:a></text:p>
            </text:list-item>
            <text:list-item>
              <text:p text:style-name="List_20_1_Content"> <text:a xlink:type="simple" xlink:href="http://www.khm-magdeburg.de/" text:style-name="Internet_20_link" text:visited-style-name="Visited_20_Internet_20_Link">http://www.khm-magdeburg.de/</text:a></text:p>
            </text:list-item>
          </text:list>
        </text:list-item>
        <text:list-item>
          <text:p text:style-name="List_20_1_Content"> Stadt Magdeburg → Bürgermeister /Stadtbeigeordneter</text:p>
        </text:list-item>
        <text:list-item>
          <text:p text:style-name="List_20_1_Content"> Landtag Sachsen Anhalt</text:p>
        </text:list-item>
        <text:list-item>
          <text:p text:style-name="List_20_1_Content_Last"> Ministerien</text:p>
        </text:list-item>
      </text:list>
      <text:line-break/>
      <text:p text:style-name="Text_20_body">Branchenverzeichnis: <text:a xlink:type="simple" xlink:href="http://www.magdeburg.city-map.de/01010000" text:style-name="Internet_20_link" text:visited-style-name="Visited_20_Internet_20_Link">http://www.magdeburg.city-map.de/01010000</text:a></text:p>
      <text:list text:style-name="List_20_1" text:continue-numbering="false">
        <text:list-item/>
      </text:list>
      <text:line-break/>
      <text:p text:style-name="Text_20_body">Firmenanschreiben:
Kombination aus Anschreibentext und Flyer (oder so) Anhang
Wir sind…
wir machen…
Vorteile…
Kontakt</text:p>
      <text:list text:style-name="List_20_1" text:continue-numbering="false">
        <text:list-item>
          <text:p text:style-name="List_20_1_Content_First"> website <text:a xlink:type="simple" xlink:href="http://md.freifunk.net/" text:style-name="Internet_20_link" text:visited-style-name="Visited_20_Internet_20_Link">http://md.freifunk.net/</text:a></text:p>
        </text:list-item>
        <text:list-item/>
        <text:list-item/>
      </text:list>
      <text:line-break/>
      <text:p text:style-name="Text_20_body">Betreff: Freifunk Magdeburg</text:p>
      <text:p text:style-name="Text_20_body">Sehr geehrte Damen und Herren,</text:p>
      <text:p text:style-name="Text_20_body">hiermit möchten wir vom Freifunk Magdeburg uns kurz vorstellen und Ihnen erläutern welche Vorteile es für Sie bringt Teil dieses Netzwerkes zu werden.</text:p>
      <text:p text:style-name="Text_20_body">Das Projekt Freifunk Madeburg baut ein stadtweites Datennetz mit Hilfe von
WLAN-Routern indem offene Funknetzwerke eingerichtet und miteinander verbunden werden.
Freifunk ist eine offene nicht-kommerzielle<text:span text:style-name="del">, hierarchielose</text:span> deutschlandweite Initiative für freie Funknetzwerke.
Die Nutzung des Funknetzes ist dabei frei von Registrierung und Erfassung von persönlichen Informationen.</text:p>
      <text:p text:style-name="Text_20_body">Ihre Vorteile:</text:p>
      <text:list text:style-name="List_20_1" text:continue-numbering="false">
        <text:list-item>
          <text:p text:style-name="List_20_1_Content_First"> Sie bieten Ihren Kunden einen kostenfreien WLAN Zugang, ohne Registrierung</text:p>
        </text:list-item>
        <text:list-item>
          <text:p text:style-name="List_20_1_Content"> (–&gt; das macht Sie als Standort attraktiver und lädt zu einer längeren Verweildauer Ihrer Kunden ein)</text:p>
        </text:list-item>
        <text:list-item>
          <text:p text:style-name="List_20_1_Content"> Sie müssen sich keine Sorgen um Störerhaftung machen, da der Internetverkehr ins Ausland geleitet wird</text:p>
        </text:list-item>
        <text:list-item>
          <text:p text:style-name="List_20_1_Content"> Sie unterstützen die Einrichtung eines Freien und unabhängigen Funknetzwerkes in Magdeburg und Umgebung</text:p>
        </text:list-item>
        <text:list-item>
          <text:p text:style-name="List_20_1_Content"> Sie müssen kein Geld bezahlen</text:p>
        </text:list-item>
        <text:list-item>
          <text:p text:style-name="List_20_1_Content_Last"> Sie unterstützen gleichzeitig einen gemeinnützigen Verein</text:p>
        </text:list-item>
      </text:list>
      <text:line-break/>
      <text:p text:style-name="Text_20_body">Haben wir Ihr Interesse geweckt?</text:p>
      <text:p text:style-name="Text_20_body">Dann freuen wir uns von Ihnen zu hören.
per Mail: kontakt@md.freifunk.net
per Telefon: 0151 5240 9831
Besuchen Sie unsere Website: <text:a xlink:type="simple" xlink:href="http://md.freifunk.net/" text:style-name="Internet_20_link" text:visited-style-name="Visited_20_Internet_20_Link">http://md.freifunk.net/</text:a>
weitere Informationen zu Bundesweiten Freifunk Projekt finden Sie unter <text:a xlink:type="simple" xlink:href="http://freifunk.net" text:style-name="Internet_20_link" text:visited-style-name="Visited_20_Internet_20_Link">http://freifunk.net</text:a></text:p>
      <text:p text:style-name="Text_20_body">Gerne kommen wir vorbei und erklären Ihnen die Vorteile <text:span text:style-name="del">für Sie und Ihre Kunden. </text:span>eines freien Netzwerkes.</text:p>
      <text:list text:style-name="List_20_1" text:continue-numbering="false">
        <text:list-item/>
      </text:list>
      <text:line-break/>
      <text:p text:style-name="Text_20_body">Mit freundlichen Grüßen
XY</text:p>
      <text:p text:style-name="Text_20_body">#### Text an Abgeordneten
Guten Tag Herr/Frau ,</text:p>
      <text:p text:style-name="Text_20_body">ich wohne In Magdeburg und habe eine Frage zu folgendem Thema:</text:p>
      <text:p text:style-name="Text_20_body">In ganz Deutschland gibt es viele regional organisierte, gemeinnützige Vereine, die sogenannte "Freifunk"-Netzwerke aufbauen. Ziel dieser Vereine ist es, möglichst unabhängig und dezentralisiert Netzwerke aufzubauen und zudem anderen Bürgern unzensierten und kostenlosen Zugang zum Internet zur Verfügung zu stellen. Hierzu stellen Freifunk-Aktivisten ihren privaten Internetanschluss öffentlich per WLAN zur Verfügung.</text:p>
      <text:p text:style-name="Text_20_body">Aufgrund der aktuellen Gesetzeslage zur Störerhaftung müssen Freifunker sich aktuell aktiv davor schützen, nicht wegen Urheberrechtsverletzungen Dritter zur Verantwortung gezogen zu werden. Hierfür wird der gesamte Internetverkehr meist ins Ausland umgeleitet, wo keine Störerhaftung besteht. Gerade Menschen mit weniger technischem Sachverstand ohne die Freifunk-Umleitung ins Ausland haben daher (zurecht) Angst vor der Rechtsunsicherheit, wenn sie ihren Internetanschluss öffentlich zugänglich machen wollen.</text:p>
      <text:p text:style-name="Text_20_body">Ein aktueller Gesetzesentwurf der Bundesregierung sieht vor Wirtschaftsunternehmen wie Cafés oder Flughäfen von der Störerhaftung zu befreien. Ich gehe davon aus, dass diese Regelung nicht für private Freifunker in Kraft treten wird und Ihr politisches Fachgebiet ist das Thema glaube ich nicht, weshalb Sie mir hierzu vermutlich keine genaueren Informationen geben können.</text:p>
      <text:p text:style-name="Text_20_body">Gesellschaftlich wäre die Flächendeckende Verbreitung von WLAN definitiv ein Gewinn. Ich habe mal versucht, die vor und Nachteile zusammenzutragen:</text:p>
      <text:p text:style-name="Text_20_body">Pro:</text:p>
      <text:p text:style-name="Text_20_body">Effizientere Nutzung von Internetanschlüssen –&gt; Die meisten Anschlüsse sind ohnehin nicht ausgelastet
Menschen, die nicht genug Geld für einen eigenen Internetanschluss haben, könnten eher einen kostenlosen Zugang zum Internet erlangen. (Nach meiner Auffassung sollte dies ohnehin ein Grundrecht zur gesellschaftlichen Teilhabe sein, aber das ist noch ein anderes Thema)
Weniger Belastung von Mobilfunknetzen, die Momentan vor allem in Großstädten an Ihre Grenzen geraten.
Weniger Strahlung und dadurch bessere WLAN-Bandbreiten, da weniger WLAN-Router vorhanden sind, die dafür durch mehr Meschen genutzt werden</text:p>
      <text:p text:style-name="Text_20_body">Kontra:
Potenziell mehr Urheberrechtsverletzungen über das Internet, da anonymer Zugang möglich ist.
Wirtschaftlicher Schaden durch weniger gebuchte DSL-Zugänge in der Bevölkerung
Wirtschaftlicher Schaden durch weniger verbrauch von mobilem Datenvolumen</text:p>
      <text:p text:style-name="Text_20_body">Meine Fragen: </text:p>
      <text:p text:style-name="Preformatted_20_Text"><text:s text:c="2"/>Wie ist Ihre Meinung zu diesem Thema? <text:line-break/><text:s text:c="2"/>Können Sie daraufhin wirken, etwas an der Rechtsunsicherheit für private Betreiber öffentlicher WLANs zu ändern?</text:p>
      <text:p text:style-name="Text_20_body">Ich würde mich sehr über eine Antwort freuen und hoffe Sie für das Thema sensibilisieren zu können. Bei Rückfragen stehe ich natürlich auch jederzeit gerne zur Verfügung.</text:p>
      <text:p text:style-name="Text_20_body">Schönen Gruß,
Michel</text:p>
      <text:p text:style-name="Text_20_body">Alle Infos zum Thema Freifunk finden Sie unter <text:a xlink:type="simple" xlink:href="http://freifunk.net" text:style-name="Internet_20_link" text:visited-style-name="Visited_20_Internet_20_Link">http://freifunk.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37:34</meta:creation-date>
    <dc:creator>Generated</dc:creator>
    <dc:date>2026-06-13T06::37:34</dc:date>
    <dc:language>en-US</dc:language>
    <meta:editing-cycles>1</meta:editing-cycles>
    <meta:editing-duration>PT0S</meta:editing-duration>
    <dc:title>freifunk:treffen:2014:2014-08-22</dc:title>
  </office:meta>
</office:document-meta>
</file>