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10-03"/> Freifunk Treffen #16
18 Uhr</text:p>
      <text:p text:style-name="Text_20_body">anwesend:
corvin, michel, andreas, christian</text:p>
      <text:p text:style-name="Text_20_body"><text:span text:style-name="Strong_20_Emphasis">##Freifunk Ballenstedt</text:span>
Michel hat die die möglichen Standorte am 01.10.2014 besucht (zusammen mit dem Bürgermeister und dem IT Sachbearbeiter</text:p>
      <text:list text:style-name="List_20_1" text:continue-numbering="false">
        <text:list-item>
          <text:p text:style-name="List_20_1_Content_First"> Schloss</text:p>
          <text:list text:style-name="List_20_1">
            <text:list-item>
              <text:p text:style-name="List_20_1_Content"> Schlossturm</text:p>
            </text:list-item>
            <text:list-item>
              <text:p text:style-name="List_20_1_Content"> Ercker an der Ostseite (Nordflügel)</text:p>
            </text:list-item>
          </text:list>
        </text:list-item>
        <text:list-item>
          <text:p text:style-name="List_20_1_Content"> Touristinformation</text:p>
        </text:list-item>
        <text:list-item>
          <text:p text:style-name="List_20_1_Content"> Oberer Turm</text:p>
        </text:list-item>
        <text:list-item>
          <text:p text:style-name="List_20_1_Content"> Markturm</text:p>
        </text:list-item>
        <text:list-item>
          <text:p text:style-name="List_20_1_Content_Last"> Rathausturm</text:p>
        </text:list-item>
      </text:list>
      <text:line-break/>
      <text:p text:style-name="Text_20_body">bsp hamburg richtfunk
<text:a xlink:type="simple" xlink:href="http://wiki.freifunk.net/Freifunk_Hamburg/Richtfunknetz" text:style-name="Internet_20_link" text:visited-style-name="Visited_20_Internet_20_Link">http://wiki.freifunk.net/Freifunk_Hamburg/Richtfunknetz</text:a>
<text:a xlink:type="simple" xlink:href="http://wiki.freifunk.net/Freifunk_Hamburg/Richtfunknetz:Ger%C3%A4tekonfiguration" text:style-name="Internet_20_link" text:visited-style-name="Visited_20_Internet_20_Link">http://wiki.freifunk.net/Freifunk_Hamburg/Richtfunknetz:Ger%C3%A4tekonfiguration</text:a></text:p>
      <text:p text:style-name="Text_20_body">CSV Export</text:p>
      <text:p text:style-name="Text_20_body">NameAnzahl [-];Einzelpreis [€];Gesamt [€];
Ubiquiti Nanostation M2; 22; 80; 1760;
Ubiquiti Nanostation M5; 10; 80; 800;
TP-Link WDR4300 1; 50; 50;
Bullet M2 HP; 1 70; 70 ;
Antenne TRENDnet TEW-AO12O, 12dBi, 2.4GHz (für Bullet M2);1;70;70;
Ubiquiti Tough Switch PoE TS-5-POE;5;90;450;
Ubiquiti Tough Switch PoE TS-8-PRO; 2; 150; 300;
Halterung Ubiquiti Ubibracket; 32; 10; 320;
LAN Kabel Flach 5M305150LAN Kabel Flach 10M; 4; 5; 20;
LAN Kabel 50M;1;20;20;
Summe</text:p>
      <text:p text:style-name="Text_20_body">regelmäßige kosten
2 Gateway z.B.</text:p>
      <text:list text:style-name="List_20_1" text:continue-numbering="false">
        <text:list-item>
          <text:p text:style-name="LastListParagraph_List_20_1_Content_First"> <text:a xlink:type="simple" xlink:href="https://www.netcup.de/bestellen/produkt.php?produkt=568" text:style-name="Internet_20_link" text:visited-style-name="Visited_20_Internet_20_Link">https://www.netcup.de/bestellen/produkt.php?produkt=568</text:a></text:p>
        </text:list-item>
      </text:list>
      <text:p text:style-name="Text_20_body">VPN z.B. Ipredator <text:a xlink:type="simple" xlink:href="https://ipredator.se/" text:style-name="Internet_20_link" text:visited-style-name="Visited_20_Internet_20_Link">https://ipredator.se/</text:a> (ggf sponsoring)</text:p>
      <text:p text:style-name="Text_20_body">mögliche todo
ipv4 / ipv6 resiervieren</text:p>
      <text:p text:style-name="Text_20_body"><text:span text:style-name="Strong_20_Emphasis">## Gespräch mit Stadtbeigeordneten Nitsche</text:span>
Michel und Hichi waren am 25.9.2014 da
er hat interesse, möchte aber lieber einen Stadtratsbeschluss haben</text:p>
      <text:p text:style-name="Text_20_body"><text:span text:style-name="Strong_20_Emphasis">## Gespräch mit Stadtrat </text:span></text:p>
      <text:list text:style-name="List_20_1" text:continue-numbering="false">
        <text:list-item>
          <text:p text:style-name="List_20_1_Content_First"> Michael-A.-Hoffmann (CDU, Vorsitz Wirt. Ausschuss Stadt Magdeburg)</text:p>
        </text:list-item>
        <text:list-item>
          <text:p text:style-name="List_20_1_Content"> Termin war am 02.10.2014</text:p>
        </text:list-item>
        <text:list-item>
          <text:p text:style-name="List_20_1_Content"> Wir haben als Angebot bekommen Freifunk vorzustellen im Wirtschaftsausschuss der Stadt Magdeburg (27.11.2014 17 Uhr)</text:p>
          <text:list text:style-name="List_20_1">
            <text:list-item>
              <text:p text:style-name="List_20_1_Content"> damit wir auf die TO kommen, müssen wir ihm bis 15.10 Kurzdarstellung von Freifunk Magdeburg (1 Seite, so einfach wie möglich, verständlich) zukommen lassen</text:p>
            </text:list-item>
            <text:list-item>
              <text:p text:style-name="List_20_1_Content"> er braucht das als Begründung für die Tagesordnung</text:p>
            </text:list-item>
          </text:list>
        </text:list-item>
        <text:list-item>
          <text:p text:style-name="List_20_1_Content"> Außerdem ist der Herr Hoffman auch Vorsitzender der ID Sudenburg</text:p>
          <text:list text:style-name="List_20_1">
            <text:list-item>
              <text:p text:style-name="List_20_1_Content_Last"> Angebot: Vorstellung von FFMD (Kurzinformation Freifunk) am Mo 10.11.2014 19 Uhr Plasahotel Hablerstädterstraße 146</text:p>
            </text:list-item>
          </text:list>
        </text:list-item>
      </text:list>
      <text:line-break/>
      <text:p text:style-name="Text_20_body"><text:span text:style-name="Strong_20_Emphasis">## Freifunk Arnsberg</text:span>
<text:a xlink:type="simple" xlink:href="https://www.youtube.com/watch?v=XfBFYbZkYSg&amp;index=3&amp;list=PL5Js2Yfe9HWfJxLpGz4Za03cRiBRuemad" text:style-name="Internet_20_link" text:visited-style-name="Visited_20_Internet_20_Link">https://www.youtube.com/watch?v=XfBFYbZkYSg&amp;index=3&amp;list=PL5Js2Yfe9HWfJxLpGz4Za03cRiBRuemad</text:a></text:p>
      <text:p text:style-name="Text_20_body">Ziel: wir sollten PR-Material erstellen gezielt nur für Kommunen/Gemeinden 
Inhalt:</text:p>
      <text:list text:style-name="List_20_1" text:continue-numbering="false">
        <text:list-item>
          <text:p text:style-name="List_20_1_Content_First"> Was ist Freifunk</text:p>
        </text:list-item>
        <text:list-item>
          <text:p text:style-name="List_20_1_Content"> FAQ</text:p>
        </text:list-item>
        <text:list-item>
          <text:p text:style-name="List_20_1_Content"> Bürgerliches Engagement &gt; komerzielles Interesse</text:p>
        </text:list-item>
        <text:list-item>
          <text:p text:style-name="List_20_1_Content"> Best-Practise Beispiele </text:p>
          <text:list text:style-name="List_20_1">
            <text:list-item>
              <text:p text:style-name="List_20_1_Content"> Arnsberg</text:p>
            </text:list-item>
            <text:list-item>
              <text:p text:style-name="List_20_1_Content"> Berlin</text:p>
            </text:list-item>
            <text:list-item>
              <text:p text:style-name="List_20_1_Content_Last"> Lübeck</text:p>
            </text:list-item>
          </text:list>
        </text:list-item>
      </text:list>
      <text:p text:style-name="Text_20_body"><text:span text:style-name="Strong_20_Emphasis">##Anfrage auf der Kontakt-Mailadresse</text:span>
Anne möchte wissen wie Freifunk funktioniert und wie man das nutzt</text:p>
      <text:p text:style-name="Text_20_body"><text:span text:style-name="Strong_20_Emphasis">(Odoo Software) (aufs nächste mal verschoben)</text:span></text:p>
      <text:p text:style-name="Text_20_body">Firmware</text:p>
      <text:list text:style-name="List_20_1" text:continue-numbering="false">
        <text:list-item>
          <text:p text:style-name="List_20_1_Content_First"> beta und exp bitte testen</text:p>
          <text:list text:style-name="List_20_1">
            <text:list-item>
              <text:p text:style-name="List_20_1_Content"> <text:a xlink:type="simple" xlink:href="http://firmware.md.freifunk.net/beta/0.29_beta1/" text:style-name="Internet_20_link" text:visited-style-name="Visited_20_Internet_20_Link">http://firmware.md.freifunk.net/beta/0.29_beta1/</text:a></text:p>
            </text:list-item>
          </text:list>
        </text:list-item>
        <text:list-item>
          <text:p text:style-name="List_20_1_Content"> aktuelle v0.29 epx hat private-wlan </text:p>
          <text:list text:style-name="List_20_1">
            <text:list-item>
              <text:p text:style-name="List_20_1_Content"> gluon-ffmd-0.29_beta1-9-g21150af </text:p>
            </text:list-item>
            <text:list-item>
              <text:p text:style-name="List_20_1_Content"> <text:a xlink:type="simple" xlink:href="http://firmware.md.freifunk.net/experimental/" text:style-name="Internet_20_link" text:visited-style-name="Visited_20_Internet_20_Link">http://firmware.md.freifunk.net/experimental/</text:a></text:p>
            </text:list-item>
            <text:list-item>
              <text:p text:style-name="List_20_1_Content"> aktuell noch probleme mit dem private wlan und dem 841nd v8 </text:p>
            </text:list-item>
            <text:list-item/>
          </text:list>
        </text:list-item>
      </text:list>
      <text:line-break/>
      <text:p text:style-name="Text_20_body">Andreas hat Mail an Vorstand geschrieben wegen Server
(kleiner Netcup Server)
→ Webdienste (Website, register, map, ggf mail etc)</text:p>
      <text:p text:style-name="Text_20_body">statistiken
wie in bs?
<text:a xlink:type="simple" xlink:href="https://freifunk-bs.de/plot.html" text:style-name="Internet_20_link" text:visited-style-name="Visited_20_Internet_20_Link">https://freifunk-bs.de/plot.html</text:a>
<text:a xlink:type="simple" xlink:href="https://github.com/SmithChart/plot-backend" text:style-name="Internet_20_link" text:visited-style-name="Visited_20_Internet_20_Link">https://github.com/SmithChart/plot-backend</text:a></text:p>
      <text:p text:style-name="Text_20_body">aktuelle stats (nur im netz39 netzwerk erreichbar)
→ <text:a xlink:type="simple" xlink:href="http://kant.n39.eu/munin/freifunk-day.html" text:style-name="Internet_20_link" text:visited-style-name="Visited_20_Internet_20_Link">http://kant.n39.eu/munin/freifunk-da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07::41:57</meta:creation-date>
    <dc:creator>Generated</dc:creator>
    <dc:date>2025-04-29T07::41:57</dc:date>
    <dc:language>en-US</dc:language>
    <meta:editing-cycles>1</meta:editing-cycles>
    <meta:editing-duration>PT0S</meta:editing-duration>
    <dc:title>freifunk:treffen:2014:2014-10-03</dc:title>
  </office:meta>
</office:document-meta>
</file>