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eifunk:treffen:2014:2014-10-17"/>freifunk treffen 
2014-10-17</text:p>
      <text:p text:style-name="Text_20_body">anwesend
bastinat0r, johannes, oskar, michel</text:p>
      <text:p text:style-name="Text_20_body">themen:</text:p>
      <text:p text:style-name="Text_20_body">Freifunk Ballenstedt
<text:a xlink:type="simple" xlink:href="https://github.com/FreifunkMD/projekte/tree/master/ballenstedt" text:style-name="Internet_20_link" text:visited-style-name="Visited_20_Internet_20_Link">https://github.com/FreifunkMD/projekte/tree/master/ballenstedt</text:a></text:p>
      <text:p text:style-name="Text_20_body">Wir sollen ein Angebot erstellen für den Aufbau eines Freifunk Netzwerkes in Ballenstedt. Die Stadt benötogt ein Angebot von Hardware + Zeitaufwand von uns</text:p>
      <text:p text:style-name="Text_20_body">Fragen: wie machen wir das mit dem Geld?</text:p>
      <text:p text:style-name="Text_20_body">Fahrtkosten sollten wir abrechnen
die Stadt sollte die Hardware kaufen</text:p>
      <text:p text:style-name="Text_20_body"><text:span text:style-name="Strong_20_Emphasis">Stadt</text:span>/Handwerker/Elektrotechniker machen</text:p>
      <text:list text:style-name="List_20_1" text:continue-numbering="false">
        <text:list-item>
          <text:p text:style-name="List_20_1_Content_First"> Gateways mieten</text:p>
        </text:list-item>
        <text:list-item>
          <text:p text:style-name="List_20_1_Content"> Hardware kaufen, sendet diese an Freifunk Magdeburg</text:p>
        </text:list-item>
        <text:list-item>
          <text:p text:style-name="List_20_1_Content"> Verbrauchsmaterial kaufen sendet dieses an Freifunk Magdeburg</text:p>
        </text:list-item>
        <text:list-item>
          <text:p text:style-name="List_20_1_Content"> Zugang bereitstellen zu den Standorten</text:p>
        </text:list-item>
        <text:list-item>
          <text:p text:style-name="List_20_1_Content"> Internet (mind 3 Standorte) / Strom an den Standorten  zur Verfügung stellen</text:p>
        </text:list-item>
        <text:list-item>
          <text:p text:style-name="List_20_1_Content"> Halterungen für die Router installieren</text:p>
        </text:list-item>
        <text:list-item>
          <text:p text:style-name="List_20_1_Content_Last"> später: Betrieb und Service ggf. lokale Freifunker</text:p>
        </text:list-item>
      </text:list>
      <text:line-break/>
      <text:p text:style-name="Text_20_body"><text:span text:style-name="Strong_20_Emphasis">Freifunk Magdeburg</text:span></text:p>
      <text:list text:style-name="List_20_1" text:continue-numbering="false">
        <text:list-item>
          <text:p text:style-name="List_20_1_Content_First"> Gateway einrichten</text:p>
          <text:list text:style-name="List_20_1">
            <text:list-item>
              <text:p text:style-name="List_20_1_Content"> IP Range registrieren</text:p>
            </text:list-item>
            <text:list-item>
              <text:p text:style-name="List_20_1_Content"> Inter-City VPN einrichten</text:p>
            </text:list-item>
            <text:list-item>
              <text:p text:style-name="List_20_1_Content"> DNS einrichten</text:p>
            </text:list-item>
            <text:list-item>
              <text:p text:style-name="List_20_1_Content"> website</text:p>
            </text:list-item>
            <text:list-item>
              <text:p text:style-name="List_20_1_Content"> karte1</text:p>
            </text:list-item>
          </text:list>
        </text:list-item>
        <text:list-item>
          <text:p text:style-name="List_20_1_Content"> Firmware bauen</text:p>
        </text:list-item>
        <text:list-item>
          <text:p text:style-name="List_20_1_Content"> Knoten flashen</text:p>
        </text:list-item>
        <text:list-item>
          <text:p text:style-name="List_20_1_Content"> Knoten konfigurieren</text:p>
        </text:list-item>
        <text:list-item>
          <text:p text:style-name="List_20_1_Content"> Knoten anbauen</text:p>
        </text:list-item>
        <text:list-item>
          <text:p text:style-name="List_20_1_Content"> Knoten ausrichten</text:p>
        </text:list-item>
        <text:list-item>
          <text:p text:style-name="List_20_1_Content"> Switches konfigurieren</text:p>
        </text:list-item>
        <text:list-item>
          <text:p text:style-name="List_20_1_Content"> Switches anbauen</text:p>
        </text:list-item>
        <text:list-item>
          <text:p text:style-name="List_20_1_Content_Last"> Netzwerktechnik legen und konfigurieren</text:p>
        </text:list-item>
      </text:list>
      <text:line-break/>
      <text:p text:style-name="Text_20_body">* Freiwilligenargentur</text:p>
      <text:list text:style-name="List_20_1" text:continue-numbering="false">
        <text:list-item>
          <text:p text:style-name="LastListParagraph_List_20_1_Content_First"> * Oskar ist unter 25 Jahre alt und könnte Freifunk als "sein" Projekt dort anmelden → wir könnten somit 400 € für Freifunk bekommen</text:p>
        </text:list-item>
      </text:list>
      <text:line-break/>
      <text:p text:style-name="Text_20_body">* Stadtrat  / Wirtschaftsausschuss
* IG Sudenburg</text:p>
      <text:list text:style-name="List_20_1" text:continue-numbering="false">
        <text:list-item>
          <text:p text:style-name="List_20_1_Content_First"> wir haben eine Einladung Freifunk vorzustellen am Montag, den 10.11.2014 um 19.00 Uhr ins Plaza-Hotel, Restaurant Elbdampfer, Halberstädter Str.14 </text:p>
        </text:list-item>
        <text:list-item>
          <text:p text:style-name="List_20_1_Content"> Zeitraum ca 15 min</text:p>
        </text:list-item>
        <text:list-item>
          <text:p text:style-name="List_20_1_Content"> wer möchte da mitkommen?</text:p>
          <text:list text:style-name="List_20_1">
            <text:list-item>
              <text:p text:style-name="List_20_1_Content"> Johannes, Michel, Andi</text:p>
            </text:list-item>
            <text:list-item>
              <text:p text:style-name="List_20_1_Content_Last"> max 10 Folien</text:p>
            </text:list-item>
          </text:list>
        </text:list-item>
      </text:list>
      <text:line-break/>
      <text:p text:style-name="Text_20_body">####Stadtrat Magdeburg Antrag (Grüne) Version 0.1</text:p>
      <text:p text:style-name="Text_20_body">Antrag Freies Bürger Wlan in Magdeburg.</text:p>
      <text:p text:style-name="Text_20_body">Antragstext:
Der freie und niedrigschwellige Zugang zu WLAN an öffentlichen Plätzen, Stadtteilen sowie touristischen Orten, Gaststätten und anderen Einrichtungen wird für Bürger und Gäste der Landeshauptstadt Magdeburg in Zeiten der Digitalisierung eine steigende Bedeutung genießen und ihre Attraktivität steigern. Die lokalen Freifunkgruppen demonstrieren bereits in mehreren deutschen Kommunen wie ein sicheres und verlässliches Bürgernetzwerk aufgebaut, etabliert und unterhalten werden kann, das den Zugang und die Bereitstellung von Zugangsstellen allen BürgerInnen zum Internet ermöglicht.
Der Oberbürgermeister wird gebeten zu prüfen, inwieweit die Landeshauptstadt Magdeburg die Freifunk Magdeburg Gruppe finanziell und/oder organisatorisch/strukturell bei der Etablierung eines Bürgernetzwerkes in der Stadt unterstützen kann, welche Bereiche sich dafür eignen und wie weitere Partner einbezogen werden können.</text:p>
      <text:p text:style-name="Text_20_body">Um eine Überweisung in den RWB und KRB wird gebeten. </text:p>
      <text:p text:style-name="Text_20_body">Begründung:</text:p>
      <text:p text:style-name="Text_20_body">Freifunk ist eine nicht-kommerzielle Initiative zum Ausbau eines selbstverwalteten, öffentlichen, freien Kommunikationsnetzes auf Basis von schnellen, nicht lizenzpflichtigen WLAN Technologien. Durch eine Unterstützung seitens der Stadt soll damit die Idee des Freifunks – eines öffentlich zugänglichen, freien BürgerInnennetzes - Wirklichkeit werden. Erste Kommunen in Deutschland wie Arnsberg, Lübeck und bestimmte Bezirke in Berlin haben bereits gute Erfahrungen gemacht.
Eine Unterstützung der Freifunk Initiative fördert den Netzausbau – und das ohne den „Digital Gap“ zu vergrößern, im Gegenteil: Es bietet jedem Menschen gleichermaßen die Teilnahme am Innovationszeitalter und eine Grundversorgung mit Kommunikationsmitteln. Ortsteile, denen noch kein Breitbandanschluss zur Verfügung steht, können sich kostengünstig und selbstständig über hohe Gebäude mit anschließen. Für Touristen bietet Freifunk einen mobilen, schnellen, barrierefreien Netzzugang ohne Registrierung und ohne zeitliche Begrenzung. Dies ermöglicht insbesondere Touristen und Pendlern eine sehr einfache, stressfreie Nutzung. Verschieden Hotels und Cafes nutzen bereits Freifunk. Für Touristen bietet sich mit Freifunk auch an öffentlichen Plätzen eine schon bekannte Lösung.
Freifunk bietet hohe Sicherheitsstandards dank Open Source Software: Jeder kann sich vergewissern, dass der Programm-Code das tut, was er soll und viele tausende Entwickler bei z.B. Unternehmen und Forschungsinstituten haben dies schon getan. <text:span text:style-name="del">Internetzugänge der Stadt werden nicht zwingend benötigt, die IT-Infrastruktur der Stadt könnte unberührt bleiben.</text:span>
Für die Stadt Magdeburg kann die Unterstützung von Freifunk Magdeburg der kosteneffiziente Weg zum Ausbau eines breitflächigen WLAN im Stadtgebiet sein. Mit dem Anschub des Bürgernetzwerkes, dass durch den ehrenamtlich agierenden Verein Netz39 e.V. organisiert wird, kann ein Netzwerk mit hoher Kapazität entstehen, dass durch die BürgerInnen einfach erweitert und ergänzt werden kann. Auch für den Nutzer ergeben sich durch das ehrenamtliche Engagement der Freifunk Community keine versteckten Kosten (kommerzielle Anbieter lassen sich ähnliche Lösungen meist durch Werbung, Auswertung personenbezogener Daten oder teure Tarife vergüten, bzw. nach Ablauf zeitlicher oder Volumen-Limi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0::33:17</meta:creation-date>
    <dc:creator>Generated</dc:creator>
    <dc:date>2026-06-15T10::33:17</dc:date>
    <dc:language>en-US</dc:language>
    <meta:editing-cycles>1</meta:editing-cycles>
    <meta:editing-duration>PT0S</meta:editing-duration>
    <dc:title>freifunk:treffen:2014:2014-10-17</dc:title>
  </office:meta>
</office:document-meta>
</file>