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10-31"/>Freifunk Treffen 2014-10-31</text:p>
      <text:p text:style-name="Text_20_body">anwesend: andreas, alex, bastinat0r, christian, michel, rené, lukas</text:p>
      <text:p text:style-name="Text_20_body">Themen:</text:p>
      <text:p text:style-name="Text_20_body"><text:span text:style-name="Strong_20_Emphasis">neue Firmware v0.29</text:span>
<text:a xlink:type="simple" xlink:href="http://firmware.md.freifunk.net/stable/0.29/" text:style-name="Internet_20_link" text:visited-style-name="Visited_20_Internet_20_Link">http://firmware.md.freifunk.net/stable/0.29/</text:a> auf basis von gluon 2014.3</text:p>
      <text:p text:style-name="Text_20_body">next release (v0.30): mit gluon v2014.3.1: <text:a xlink:type="simple" xlink:href="https://github.com/FreifunkMD/site-ffmd/issues/38" text:style-name="Internet_20_link" text:visited-style-name="Visited_20_Internet_20_Link">https://github.com/FreifunkMD/site-ffmd/issues/38</text:a>
Frage: internet-upline / mesh-vpn per default anschalten</text:p>
      <text:list text:style-name="List_20_1" text:continue-numbering="false">
        <text:list-item>
          <text:p text:style-name="List_20_1_Content_First"> rene: per default an. weil menschen die ihren anschluss nicht teilen möchten stellen sich kein FF Knoten hin</text:p>
        </text:list-item>
        <text:list-item>
          <text:p text:style-name="List_20_1_Content"> andi:  per default an. - im config interface kann man das jederzeit abschalten</text:p>
        </text:list-item>
        <text:list-item>
          <text:p text:style-name="List_20_1_Content"> michel: userexp. → es wird erwartet das es funktioniert wenn man anschaltet und ansteckt</text:p>
        </text:list-item>
        <text:list-item>
          <text:p text:style-name="List_20_1_Content"> Alternative: Kabel rausziehen</text:p>
          <text:list text:style-name="List_20_1">
            <text:list-item>
              <text:p text:style-name="List_20_1_Content_Last"> mehr Stimmen dafür, das per default einzuschalten</text:p>
            </text:list-item>
          </text:list>
        </text:list-item>
      </text:list>
      <text:line-break/>
      <text:p text:style-name="Text_20_body">für release v0.31: 2014.4 
welche Pakete wollen wir einbauen?
private-wlan paket?</text:p>
      <text:p text:style-name="Text_20_body"><text:span text:style-name="Strong_20_Emphasis">DNS Probleme (Firmware upgrade?)</text:span></text:p>
      <text:p text:style-name="Text_20_body">gateway
problem dienste starten nicht in der richtigen reihenfolge → reboot-fest machen der Gateways notwendig
(Netzwerk interfaces sind nicht bereit für andere dienste)
Vorschlag (Andi)</text:p>
      <text:p text:style-name="Preformatted_20_Text"><text:s text:c="2"/>interfaces (vorkonfigurieren) z.B. bat0<text:line-break/><text:s text:c="2"/>Dienste dann auf die Interfaces konfigurieren<text:line-break/><text:s text:c="2"/><text:line-break/><text:s text:c="2"/>Alex:<text:line-break/><text:s text:c="6"/>shell-scipt schreiben mit der richtigen reihenfolge<text:line-break/><text:s text:c="6"/>-&gt; andi schreibt ihm die benötigte Reihenfolge siehe [[https://pad.n39.eu/p/freifunk-gateway-startup]]</text:p>
      <text:p text:style-name="Text_20_body"><text:span text:style-name="Strong_20_Emphasis">Antrag zum Thema WLAN / Freifunk am 06.11.2014 im Stadtrat Magdeburg</text:span></text:p>
      <text:list text:style-name="List_20_1" text:continue-numbering="false">
        <text:list-item>
          <text:p text:style-name="List_20_1_Content_First"> <text:a xlink:type="simple" xlink:href="http://ratsinfo.magdeburg.de" text:style-name="Internet_20_link" text:visited-style-name="Visited_20_Internet_20_Link">http://ratsinfo.magdeburg.de</text:a></text:p>
        </text:list-item>
        <text:list-item>
          <text:p text:style-name="List_20_1_Content_Last"> /vo0050.asp?__kvonr=220499&amp;voselect=118528</text:p>
        </text:list-item>
      </text:list>
      <text:line-break/>
      <text:p text:style-name="Text_20_body"><text:span text:style-name="Strong_20_Emphasis">Tourismuskonzept aus der Stadt Burg 06.11.2014 im Stadtrat Burg</text:span></text:p>
      <text:list text:style-name="List_20_1" text:continue-numbering="false">
        <text:list-item>
          <text:p text:style-name="List_20_1_Content_First"> favorisiert Freifunk:</text:p>
        </text:list-item>
        <text:list-item>
          <text:p text:style-name="List_20_1_Content"> kurze Version: <text:a xlink:type="simple" xlink:href="https://www.dropbox.com/s/3gh2109xjsodrts/Machbarkeitsstudie%20Tourismus%20Burg.pdf?dl=0" text:style-name="Internet_20_link" text:visited-style-name="Visited_20_Internet_20_Link">https://www.dropbox.com/s/3gh2109xjsodrts/Machbarkeitsstudie%20Tourismus%20Burg.pdf?dl=0</text:a></text:p>
        </text:list-item>
        <text:list-item>
          <text:p text:style-name="List_20_1_Content_Last"> lange Version <text:a xlink:type="simple" xlink:href="https://www.dropbox.com/s/hladnjpnor8p5jq/Machbarkeitsstudie%20Tourismus_gesamt.pdf?dl=0" text:style-name="Internet_20_link" text:visited-style-name="Visited_20_Internet_20_Link">https://www.dropbox.com/s/hladnjpnor8p5jq/Machbarkeitsstudie%20Tourismus_gesamt.pdf?dl=0</text:a></text:p>
        </text:list-item>
      </text:list>
      <text:line-break/>
      <text:p text:style-name="Text_20_body"><text:span text:style-name="Strong_20_Emphasis">Freifunk Ballenstedt</text:span>
→ Projektantrag schreiben für die Stadt</text:p>
      <text:p text:style-name="Text_20_body">Fragen die zu klären sind: wer ist eigentümer der hardware</text:p>
      <text:list text:style-name="List_20_1" text:continue-numbering="false">
        <text:list-item>
          <text:p text:style-name="List_20_1_Content_First"> Details:</text:p>
        </text:list-item>
        <text:list-item>
          <text:p text:style-name="List_20_1_Content"> <text:a xlink:type="simple" xlink:href="https://github.com/FreifunkMD/projekte/blob/master/ballenstedt/README.md" text:style-name="Internet_20_link" text:visited-style-name="Visited_20_Internet_20_Link">https://github.com/FreifunkMD/projekte/blob/master/ballenstedt/README.md</text:a></text:p>
        </text:list-item>
        <text:list-item/>
        <text:list-item>
          <text:p text:style-name="List_20_1_Content_Last"> Text Anschreiben:</text:p>
        </text:list-item>
      </text:list>
      <text:line-break/>
      <text:list text:style-name="List_20_1" text:continue-numbering="false">
        <text:list-item>
          <text:p text:style-name="List_20_1_Content_First"> Sehr geehrter Herr Knoppik,</text:p>
        </text:list-item>
        <text:list-item/>
      </text:list>
      <text:line-break/>
      <text:p text:style-name="Text_20_body">     Wie besprochen möchten wir gerne als <text:span text:style-name="Strong_20_Emphasis">Initiative Freifunk Magdeburg</text:span> ein Wifi-Netzwerk für die Stadt Ballenstedt aufbauen. Für dieses Projekt würden wir uns, wie besprochen, Unterstützung der Stadt bei der Realisation wünschen.</text:p>
      <text:list text:style-name="List_20_1" text:continue-numbering="false">
        <text:list-item/>
        <text:list-item>
          <text:p text:style-name="List_20_1_Content"> Bei der Kalkulation der Kosten (Aufbau und Betrieb des Netzwerkes) haben wir für folgende Zugangspunkte berücksichtigt:</text:p>
        </text:list-item>
        <text:list-item/>
        <text:list-item>
          <text:p text:style-name="List_20_1_Content"> \begin{itemize}</text:p>
        </text:list-item>
        <text:list-item>
          <text:p text:style-name="List_20_1_Content">         \item</text:p>
        </text:list-item>
        <text:list-item>
          <text:p text:style-name="List_20_1_Content">         Schlossturm (A)</text:p>
        </text:list-item>
        <text:list-item>
          <text:p text:style-name="List_20_1_Content">         \item</text:p>
        </text:list-item>
        <text:list-item>
          <text:p text:style-name="List_20_1_Content">         Schloss Ostseite (B)</text:p>
        </text:list-item>
        <text:list-item>
          <text:p text:style-name="List_20_1_Content">         \item</text:p>
        </text:list-item>
        <text:list-item>
          <text:p text:style-name="List_20_1_Content">         Stadtmuseum (C)</text:p>
        </text:list-item>
        <text:list-item>
          <text:p text:style-name="List_20_1_Content">         \item</text:p>
        </text:list-item>
        <text:list-item>
          <text:p text:style-name="List_20_1_Content">         Touristinformation (D)</text:p>
        </text:list-item>
        <text:list-item>
          <text:p text:style-name="List_20_1_Content">         \item</text:p>
        </text:list-item>
        <text:list-item>
          <text:p text:style-name="List_20_1_Content">         Obererturm (E)</text:p>
        </text:list-item>
        <text:list-item>
          <text:p text:style-name="List_20_1_Content">         \item</text:p>
        </text:list-item>
        <text:list-item>
          <text:p text:style-name="List_20_1_Content">         Rathaus (F)</text:p>
        </text:list-item>
        <text:list-item>
          <text:p text:style-name="List_20_1_Content">         \item</text:p>
        </text:list-item>
        <text:list-item>
          <text:p text:style-name="List_20_1_Content">         Marktturm (G)</text:p>
        </text:list-item>
        <text:list-item>
          <text:p text:style-name="List_20_1_Content">         \item</text:p>
        </text:list-item>
        <text:list-item>
          <text:p text:style-name="List_20_1_Content">         Bibliothek (H)</text:p>
        </text:list-item>
        <text:list-item>
          <text:p text:style-name="List_20_1_Content"> \end{itemize}</text:p>
        </text:list-item>
        <text:list-item/>
        <text:list-item>
          <text:p text:style-name="List_20_1_Content"> Die Investionskosten betragen insgesamt ca4.400 Euro für  Funk- und  Netzwerktechnik sowie für Verbrauchsmaterial.</text:p>
        </text:list-item>
        <text:list-item>
          <text:p text:style-name="List_20_1_Content"> Die laufenden Kosten für den Betrieb betragen für die Server inkl. VPN  Verbindungen ca. 50 Euro im Monat sowie 16 Euro an Stromkosten für Funk-Hardware.</text:p>
        </text:list-item>
        <text:list-item/>
        <text:list-item>
          <text:p text:style-name="List_20_1_Content"> Die genaue Aufgliederung der benötigten Hardware sowie die benötigte Arbeitszeit (ca. 77 Stunden) finden Sie im Anhang.</text:p>
        </text:list-item>
        <text:list-item/>
        <text:list-item>
          <text:p text:style-name="List_20_1_Content"> Eine Reisekostenunterstützung seitens der Stadt für die Installation vor Ort ist wünschenswert.</text:p>
        </text:list-item>
        <text:list-item/>
        <text:list-item>
          <text:p text:style-name="List_20_1_Content"> Die geleistete Arbeitszeit erfolgt grundsätzlich auf ehrenamtlicher Basis, jedoch würden wir uns über eine kleine finanzielle Entschädigung für die zu leistenden Arbeitsstunden freuen.</text:p>
        </text:list-item>
        <text:list-item>
          <text:p text:style-name="List_20_1_Content"> Alternativ würden wir uns über eine Spende für die Realisation des Projektes in Ballenstedt an den Netz39 e.V. (Verwendungszweck: Freifunk Magdeburg) freuen.</text:p>
        </text:list-item>
        <text:list-item/>
        <text:list-item>
          <text:p text:style-name="List_20_1_Content"> Zu besprechen sind aus unserer Sicht noch folgende Punkte:</text:p>
        </text:list-item>
        <text:list-item>
          <text:p text:style-name="List_20_1_Content"> \begin{itemize}</text:p>
        </text:list-item>
        <text:list-item>
          <text:p text:style-name="List_20_1_Content"> \item Eigentumsverhältnisse der installierten Technik und damit verbunden der Zugang zu dieser Technik bei ggf. notwendiger Wartung durch die Freifunk Gruppe</text:p>
        </text:list-item>
        <text:list-item>
          <text:p text:style-name="List_20_1_Content"> \item Käufer der Hardware (Stadt Ballenstedt oder Netz39 e.V. (Freifunk Magdeburg))</text:p>
        </text:list-item>
        <text:list-item>
          <text:p text:style-name="List_20_1_Content"> \end{itemize}</text:p>
        </text:list-item>
        <text:list-item/>
        <text:list-item>
          <text:p text:style-name="List_20_1_Content"> Für weitere Rückfragen stehe ich Ihnen zur Verfügung</text:p>
        </text:list-item>
        <text:list-item/>
        <text:list-item>
          <text:p text:style-name="List_20_1_Content"> Mit freundlichen Grüßen</text:p>
        </text:list-item>
        <text:list-item/>
        <text:list-item>
          <text:p text:style-name="List_20_1_Content"> Anhang:</text:p>
        </text:list-item>
        <text:list-item>
          <text:p text:style-name="List_20_1_Content"> PDF von <text:a xlink:type="simple" xlink:href="https://github.com/FreifunkMD/projekte/tree/master/ballenstedt" text:style-name="Internet_20_link" text:visited-style-name="Visited_20_Internet_20_Link">https://github.com/FreifunkMD/projekte/tree/master/ballenstedt</text:a></text:p>
        </text:list-item>
        <text:list-item/>
      </text:list>
      <text:line-break/>
      <text:p text:style-name="Text_20_body"><text:span text:style-name="Strong_20_Emphasis">Termine</text:span>:</text:p>
      <text:list text:style-name="List_20_1" text:continue-numbering="false">
        <text:list-item>
          <text:p text:style-name="List_20_1_Content_First"> Vorstellung von Freifunk für der IG Sudenburg</text:p>
        </text:list-item>
        <text:list-item>
          <text:p text:style-name="List_20_1_Content"> 10.11.2014  (Montag) um 19.00 Uhr ins Plaza-Hotel, Restaurant Elbdampfer, Halberstädter Str.146</text:p>
        </text:list-item>
        <text:list-item>
          <text:p text:style-name="List_20_1_Content"> Wer kommt mit?</text:p>
          <text:list text:style-name="List_20_1">
            <text:list-item>
              <text:p text:style-name="List_20_1_Content"> Michel</text:p>
            </text:list-item>
            <text:list-item>
              <text:p text:style-name="List_20_1_Content_Last"> Christian</text:p>
            </text:list-item>
          </text:list>
        </text:list-item>
      </text:list>
      <text:line-break/>
      <text:p text:style-name="Text_20_body"><text:span text:style-name="Strong_20_Emphasis">weiteres</text:span>:</text:p>
      <text:list text:style-name="List_20_1" text:continue-numbering="false">
        <text:list-item>
          <text:p text:style-name="List_20_1_Content_First"> wie wollen wir notieren wieviele Clients / Knoten wir online haben? (z.B. jede Stunde einen Stand notieren in eine Datenbank und dann visualisieren)</text:p>
          <text:list text:style-name="List_20_1">
            <text:list-item>
              <text:p text:style-name="List_20_1_Content"> z.B. <text:a xlink:type="simple" xlink:href="https://freifunk-bs.de/plot.html" text:style-name="Internet_20_link" text:visited-style-name="Visited_20_Internet_20_Link">https://freifunk-bs.de/plot.html</text:a></text:p>
            </text:list-item>
            <text:list-item>
              <text:p text:style-name="List_20_1_Content"> alex denkt sich was aus, dass die bereits existierenden Munin-Sachen mit auf die Website kopiert werden</text:p>
            </text:list-item>
          </text:list>
        </text:list-item>
        <text:list-item>
          <text:p text:style-name="List_20_1_Content"> am 13.11.2014 gibt es eine Veröffentlichung von der MABB zum Thema Freifunk → Zielgruppe Politiker/Entscheidungsträger (wird auch gedruckt, wir könnten uns Exemplare zusenden lassen)</text:p>
        </text:list-item>
        <text:list-item>
          <text:p text:style-name="List_20_1_Content"> Providerstatus?</text:p>
          <text:list text:style-name="List_20_1">
            <text:list-item>
              <text:p text:style-name="List_20_1_Content"> FF Halle hat providerstatus</text:p>
            </text:list-item>
            <text:list-item>
              <text:p text:style-name="List_20_1_Content"> Michel erkundigt sich wie man provider wird → störerhaftung kein problem mehr</text:p>
              <text:list text:style-name="List_20_1">
                <text:list-item>
                  <text:p text:style-name="List_20_1_Content"> Förderverein FreieNetzwerke → AS nutzen von ihnen?</text:p>
                </text:list-item>
              </text:list>
            </text:list-item>
            <text:list-item>
              <text:p text:style-name="List_20_1_Content"> <text:a xlink:type="simple" xlink:href="http://www.bundesnetzagentur.de/cln_1422/DE/Sachgebiete/Telekommunikation/Unternehmen_Institutionen/Anbieterpflichten/anbieterpflichten-node.html" text:style-name="Internet_20_link" text:visited-style-name="Visited_20_Internet_20_Link">http://www.bundesnetzagentur.de/cln_1422/DE/Sachgebiete/Telekommunikation/Unternehmen_Institutionen/Anbieterpflichten/anbieterpflichten-node.html</text:a></text:p>
            </text:list-item>
            <text:list-item>
              <text:p text:style-name="List_20_1_Content"> <text:a xlink:type="simple" xlink:href="http://www.bundesnetzagentur.de/cln_1421/DE/Sachgebiete/Telekommunikation/Unternehmen_Institutionen/Anbieterpflichten/Meldepflicht/meldepflicht-node.html" text:style-name="Internet_20_link" text:visited-style-name="Visited_20_Internet_20_Link">http://www.bundesnetzagentur.de/cln_1421/DE/Sachgebiete/Telekommunikation/Unternehmen_Institutionen/Anbieterpflichten/Meldepflicht/meldepflicht-node.html</text:a></text:p>
            </text:list-item>
          </text:list>
        </text:list-item>
        <text:list-item>
          <text:p text:style-name="List_20_1_Content"> VPN:</text:p>
          <text:list text:style-name="List_20_1">
            <text:list-item>
              <text:p text:style-name="List_20_1_Content"> Andi richtet ipredator ein auf beiden GW</text:p>
            </text:list-item>
          </text:list>
        </text:list-item>
        <text:list-item>
          <text:p text:style-name="List_20_1_Content"> neue KNoten</text:p>
          <text:list text:style-name="List_20_1">
            <text:list-item>
              <text:p text:style-name="List_20_1_Content"> michel hat neue Hardware bestellt</text:p>
              <text:list text:style-name="List_20_1">
                <text:list-item>
                  <text:p text:style-name="List_20_1_Content"> 10x wr841n</text:p>
                </text:list-item>
                <text:list-item>
                  <text:p text:style-name="List_20_1_Content"> 1x wr841nd</text:p>
                </text:list-item>
              </text:list>
            </text:list-item>
          </text:list>
        </text:list-item>
        <text:list-item>
          <text:p text:style-name="List_20_1_Content"> wie ist der aktuelle Status von ffmap-d3?</text:p>
          <text:list text:style-name="List_20_1">
            <text:list-item>
              <text:p text:style-name="List_20_1_Content"> tecam: Dauert noch ein bisschen länger.</text:p>
            </text:list-item>
            <text:list-item/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54:17</meta:creation-date>
    <dc:creator>Generated</dc:creator>
    <dc:date>2026-06-15T10::54:17</dc:date>
    <dc:language>en-US</dc:language>
    <meta:editing-cycles>1</meta:editing-cycles>
    <meta:editing-duration>PT0S</meta:editing-duration>
    <dc:title>freifunk:treffen:2014:2014-10-31</dc:title>
  </office:meta>
</office:document-meta>
</file>