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11-28"/>Freifunk Treffen 2014-11-28</text:p>
      <text:p text:style-name="Text_20_body">anwesend:</text:p>
      <text:p text:style-name="Preformatted_20_Text"><text:s text:c="2"/>andi, johannes, rosario, michel, frank,</text:p>
      <text:p text:style-name="Text_20_body">themen</text:p>
      <text:p text:style-name="Horizontal_20_Line"/>
      <text:p text:style-name="Text_20_body">* andi configuriert den webserver und zieht die dienste um
(erstmal die website, dann nach und nach die anderen dienste (wiki etc)</text:p>
      <text:p text:style-name="Text_20_body">* api</text:p>
      <text:list text:style-name="List_20_1" text:continue-numbering="false">
        <text:list-item>
          <text:p text:style-name="List_20_1_Content_First"> unsere api-file liegt aktuell unter </text:p>
        </text:list-item>
        <text:list-item>
          <text:p text:style-name="List_20_1_Content"> <text:a xlink:type="simple" xlink:href="https://github.com/FreifunkMD/community.json/blob/gh-pages/ffmd.json" text:style-name="Internet_20_link" text:visited-style-name="Visited_20_Internet_20_Link">https://github.com/FreifunkMD/community.json/blob/gh-pages/ffmd.json</text:a></text:p>
        </text:list-item>
        <text:list-item/>
        <text:list-item>
          <text:p text:style-name="List_20_1_Content"> jetzt könnten wir überlegen ob wir da die Anzahl der Knoten dann automatisch (z.B. stündlich) aktualisieren dafür gibt es auch scripte die wir nur für uns leicht anpassen müssten: <text:a xlink:type="simple" xlink:href="https://github.com/spookey/changeffa" text:style-name="Internet_20_link" text:visited-style-name="Visited_20_Internet_20_Link">https://github.com/spookey/changeffa</text:a></text:p>
        </text:list-item>
        <text:list-item>
          <text:p text:style-name="List_20_1_Content"> pi</text:p>
        </text:list-item>
        <text:list-item>
          <text:p text:style-name="List_20_1_Content"> bastinat0r kümmert sich drum (gleich auf den neuen webserver)</text:p>
        </text:list-item>
        <text:list-item/>
      </text:list>
      <text:line-break/>
      <text:p text:style-name="Text_20_body">* vpn
* anfrage website für FF-Harz</text:p>
      <text:list text:style-name="List_20_1" text:continue-numbering="false">
        <text:list-item>
          <text:p text:style-name="LastListParagraph_List_20_1_Content_First"> → sie bekommen einen ordner und einen benutzer (nginx, und eine datenbank)</text:p>
        </text:list-item>
      </text:list>
      <text:line-break/>
      <text:p text:style-name="Text_20_body">* ffmd-firmware v0.30-beta.2</text:p>
      <text:list text:style-name="List_20_1" text:continue-numbering="false">
        <text:list-item>
          <text:p text:style-name="LastListParagraph_List_20_1_Content_First"> bitte testen, dann signieren </text:p>
        </text:list-item>
      </text:list>
      <text:line-break/>
      <text:p text:style-name="Text_20_body">* zertifikate</text:p>
      <text:list text:style-name="List_20_1" text:continue-numbering="false">
        <text:list-item>
          <text:p text:style-name="List_20_1_Content_First"> mittelfristig: wechsel auf ein ordentliches Zertifikat z.B. namecheap</text:p>
        </text:list-item>
        <text:list-item>
          <text:p text:style-name="List_20_1_Content_Last"> tls mit dnssec</text:p>
        </text:list-item>
      </text:list>
      <text:line-break/>
      <text:p text:style-name="Text_20_body">Ideen</text:p>
      <text:p text:style-name="Horizontal_20_Line"/>
      <text:p text:style-name="Text_20_body">* mögliche Standorte: (fürs Gesellschaftliche Engagement)</text:p>
      <text:list text:style-name="List_20_1" text:continue-numbering="false">
        <text:list-item>
          <text:p text:style-name="List_20_1_Content_First"> Weihnachtsmarkt</text:p>
        </text:list-item>
        <text:list-item>
          <text:p text:style-name="List_20_1_Content_Last"> Unterkunft für Asylbewerbe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3::52:58</meta:creation-date>
    <dc:creator>Generated</dc:creator>
    <dc:date>2025-06-18T03::52:58</dc:date>
    <dc:language>en-US</dc:language>
    <meta:editing-cycles>1</meta:editing-cycles>
    <meta:editing-duration>PT0S</meta:editing-duration>
    <dc:title>freifunk:treffen:2014:2014-11-28</dc:title>
  </office:meta>
</office:document-meta>
</file>