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12-12"/>next: <text:a xlink:type="simple" xlink:href="https://pad.n39.eu/p/freifunk25" text:style-name="Internet_20_link" text:visited-style-name="Visited_20_Internet_20_Link">https://pad.n39.eu/p/freifunk25</text:a></text:p>
      <text:p text:style-name="Text_20_body">Freifunk Treffen 2014-12-12</text:p>
      <text:h text:style-name="Heading_20_1" text:outline-level="1"><text:bookmark-start text:name="__RefHeading___NoTitle_1"/><text:bookmark-start text:name="section"/><text:bookmark-end text:name="__RefHeading___NoTitle_1"/><text:bookmark-end text:name="section"/></text:h>
      <text:p text:style-name="Text_20_body">anwesend: johannes, rosario, david, alex, michel</text:p>
      <text:p text:style-name="Text_20_body">gateways/server</text:p>
      <text:p text:style-name="Horizontal_20_Line"/>
      <text:list text:style-name="List_20_1" text:continue-numbering="false">
        <text:list-item>
          <text:p text:style-name="List_20_1_Content_First"> es gab technische Probleme mit dem Routing</text:p>
        </text:list-item>
        <text:list-item>
          <text:p text:style-name="List_20_1_Content"> christian hat jetzt auch auf gw01 und gw02 zugriff</text:p>
        </text:list-item>
        <text:list-item>
          <text:p text:style-name="List_20_1_Content"> aktuell ist das ICVPN deaktiviert, weil das subnetz, was vom VPN kommt mit einem subnetz einer anderen community kollidiert</text:p>
        </text:list-item>
        <text:list-item>
          <text:p text:style-name="List_20_1_Content"> Status web1.md.freifunk.net</text:p>
          <text:list text:style-name="List_20_1">
            <text:list-item>
              <text:p text:style-name="List_20_1_Content"> website ist umgezogen (bisher nur blog und wiki (?))</text:p>
            </text:list-item>
          </text:list>
        </text:list-item>
        <text:list-item>
          <text:p text:style-name="List_20_1_Content"> wir sollten dann gleich die neue version ffmap-d3 installieren Beispiel: <text:a xlink:type="simple" xlink:href="http://map.freifunk-flensburg.de" text:style-name="Internet_20_link" text:visited-style-name="Visited_20_Internet_20_Link">http://map.freifunk-flensburg.de</text:a></text:p>
          <text:list text:style-name="List_20_1">
            <text:list-item>
              <text:p text:style-name="List_20_1_Content"> <text:a xlink:type="simple" xlink:href="https://github.com/ffnord/ffmap-d3" text:style-name="Internet_20_link" text:visited-style-name="Visited_20_Internet_20_Link">https://github.com/ffnord/ffmap-d3</text:a></text:p>
            </text:list-item>
          </text:list>
        </text:list-item>
        <text:list-item>
          <text:p text:style-name="List_20_1_Content"> Christian testet Ipredator anbindung</text:p>
          <text:list text:style-name="List_20_1">
            <text:list-item>
              <text:p text:style-name="List_20_1_Content_Last"> fastd v16 ist auf gw1 schon installiert (braucht libjsonc-2 aus debian backports)</text:p>
            </text:list-item>
          </text:list>
        </text:list-item>
      </text:list>
      <text:line-break/>
      <text:p text:style-name="Text_20_body">Hinweis:</text:p>
      <text:list text:style-name="List_20_1" text:continue-numbering="false">
        <text:list-item>
          <text:p text:style-name="LastListParagraph_List_20_1_Content_First"> login zum wiki ist aktuell defekt (oauthtoken)</text:p>
        </text:list-item>
      </text:list>
      <text:line-break/>
      <text:p text:style-name="Text_20_body">Mi|16:02:24 &lt; lxusrbin&gt; Wenn das VPN zu mullvad aufgebaut wird bekommen wir eine IP aus der Range </text:p>
      <text:p text:style-name="Preformatted_20_Text"><text:s text:c="22"/>10.8.0.0/16</text:p>
      <text:p text:style-name="Text_20_body">Mi|16:03:06 &lt; lxusrbin&gt; Per BGP wird aber auch die Route zu Freifunk Mittweida/Chemnitz gepusht, </text:p>
      <text:p text:style-name="Preformatted_20_Text"><text:s text:c="22"/>denen ist ebenfalls im FF Netz das Subnet 10.8.0.0/16 zugewiesen ;)</text:p>
      <text:p text:style-name="Text_20_body">Mi|16:03:49 &lt; LeSpocky&gt; BAM!</text:p>
      <text:p text:style-name="Text_20_body">monitoring</text:p>
      <text:p text:style-name="Horizontal_20_Line"/>
      <text:list text:style-name="List_20_1" text:continue-numbering="false">
        <text:list-item>
          <text:p text:style-name="List_20_1_Content_First"> christian möchte ein monitoring system für beide gw installieren </text:p>
          <text:list text:style-name="List_20_1">
            <text:list-item>
              <text:p text:style-name="List_20_1_Content"> "ich werde in der naechsten Woche auch ein Monitoring auf beiden GWs einrichten, hauptsaechlich dann erst mal den Check einrichten ob die OpenVPN Tunnel stehen usw. Mails gibts dann und wer iOS hat gibts auch ne App mit Push."</text:p>
            </text:list-item>
            <text:list-item>
              <text:p text:style-name="List_20_1_Content"> Vorschlag: <text:a xlink:type="simple" xlink:href="http://omdistro.org" text:style-name="Internet_20_link" text:visited-style-name="Visited_20_Internet_20_Link">http://omdistro.org</text:a>/ (dort ist cinga drin check_mk und nagios usw. integriert</text:p>
            </text:list-item>
            <text:list-item>
              <text:p text:style-name="List_20_1_Content"> "Ist einfacher als ein Monitoring von Grundauf zu kompilieren. In den Paketquellen von den Distris wie Ubuntu sind meistens zu alte Versionen drin. Daher OMD"</text:p>
            </text:list-item>
          </text:list>
        </text:list-item>
        <text:list-item>
          <text:p text:style-name="List_20_1_Content_Last"> alex und andreas hätten interesse das mit icinga2 zu machen: <text:a xlink:type="simple" xlink:href="https://twitter.com/LeSpocky/status/543380181013262336" text:style-name="Internet_20_link" text:visited-style-name="Visited_20_Internet_20_Link">https://twitter.com/LeSpocky/status/543380181013262336</text:a></text:p>
        </text:list-item>
      </text:list>
      <text:line-break/>
      <text:p text:style-name="Text_20_body">firmware</text:p>
      <text:p text:style-name="Horizontal_20_Line"/>
      <text:list text:style-name="List_20_1" text:continue-numbering="false">
        <text:list-item>
          <text:p text:style-name="List_20_1_Content_First"> v0.30-beta.2 aka gluon 2014.3.1 scheint keine probleme zu machen, wobei monitoring da echt schwierig ist</text:p>
        </text:list-item>
        <text:list-item>
          <text:p text:style-name="List_20_1_Content_Last"> ggf. mal die lösung von frankfurt (christoph schulze) anschauen, der hatte da mit collectd was gezaubert</text:p>
        </text:list-item>
      </text:list>
      <text:line-break/>
      <text:p text:style-name="Text_20_body">Freifunk Ballenstedt</text:p>
      <text:p text:style-name="Horizontal_20_Line"/>
      <text:list text:style-name="List_20_1" text:continue-numbering="false">
        <text:list-item>
          <text:p text:style-name="List_20_1_Content_First"> Zusage vom Bürgermeister für die Übernahme der Kosten für die Hardware</text:p>
        </text:list-item>
        <text:list-item>
          <text:p text:style-name="List_20_1_Content"> Angebot für die Hardware liegt vor (vavaria.store)</text:p>
          <text:list text:style-name="List_20_1">
            <text:list-item>
              <text:p text:style-name="List_20_1_Content"> 11x Artikelnummer: 315478 - 2x NanoStation M2: NSM2 2,4GHz HiPower 2x2 MIMO Station (UBNT) (Gesamt 22 Stück NSM2)</text:p>
            </text:list-item>
            <text:list-item>
              <text:p text:style-name="List_20_1_Content"> 10x - Artikelnummer: NSM5 - Ubiquiti Nanostation M5 (gesamt 10 Stücl NSM2)</text:p>
            </text:list-item>
            <text:list-item>
              <text:p text:style-name="List_20_1_Content"> 5x Artikelnummer TS-5-POE - TOUGHswitch TS-5-POE, 5-port Gigabit PoE Switch, 24V support</text:p>
            </text:list-item>
            <text:list-item>
              <text:p text:style-name="List_20_1_Content"> 2x Artikelnummer: TS-8-PRO - Ubiquiti Tough Switch PoE TS-8-PRO</text:p>
            </text:list-item>
            <text:list-item>
              <text:p text:style-name="List_20_1_Content"> 10x Artikelnummer: NSM5 - NanoStation M5: NSM5 5GHz Hi Power 2x2 MIMO Station (UBNT)</text:p>
            </text:list-item>
            <text:list-item>
              <text:p text:style-name="List_20_1_Content"> 1x Artikelnummer: BM2-HP Bullet M2 HP: BULLETM2-HP</text:p>
            </text:list-item>
            <text:list-item>
              <text:p text:style-name="List_20_1_Content"> 1x Artikelnummer: 312193 Omni Antenne 12dbi 2.4GHz, Outdoor, N Buchse</text:p>
            </text:list-item>
            <text:list-item>
              <text:p text:style-name="List_20_1_Content"> 32x Artikelnummer 312494 - NanoBracket Universal - Holder for NanoStation </text:p>
            </text:list-item>
          </text:list>
        </text:list-item>
        <text:list-item>
          <text:p text:style-name="List_20_1_Content_Last"> Kostenpunkt¹ 3.386€ (Knoten+Switches (ohne TP-Link router))</text:p>
        </text:list-item>
      </text:list>
      <text:line-break/>
      <text:p text:style-name="Text_20_body">magdeburg</text:p>
      <text:p text:style-name="Horizontal_20_Line"/>
      <text:list text:style-name="List_20_1" text:continue-numbering="false">
        <text:list-item>
          <text:p text:style-name="List_20_1_Content_First"> FF auf dem Weihnachtsmarkt</text:p>
          <text:list text:style-name="List_20_1">
            <text:list-item>
              <text:p text:style-name="List_20_1_Content"> Alex fragt bei Anja nach (Mutzbratenstand ob sie einen Knoten aufstellen)</text:p>
            </text:list-item>
          </text:list>
        </text:list-item>
        <text:list-item>
          <text:p text:style-name="List_20_1_Content"> Kontakt Arne Lietz (SPD)</text:p>
          <text:list text:style-name="List_20_1">
            <text:list-item>
              <text:p text:style-name="List_20_1_Content"> Michel hat nochmals ein Termin angefragt</text:p>
            </text:list-item>
          </text:list>
        </text:list-item>
        <text:list-item/>
      </text:list>
      <text:line-break/>
      <text:p text:style-name="Text_20_body">sonstiges</text:p>
      <text:p text:style-name="Horizontal_20_Line"/>
      <text:list text:style-name="List_20_1" text:continue-numbering="false">
        <text:list-item>
          <text:p text:style-name="List_20_1_Content_First"> Werbung/PR</text:p>
          <text:list text:style-name="List_20_1">
            <text:list-item>
              <text:p text:style-name="List_20_1_Content"> Flyer müssten noch mal besprochen werden und könnten dann von den noch vorhandenen Spenden bezahlt werden</text:p>
            </text:list-item>
          </text:list>
        </text:list-item>
        <text:list-item>
          <text:p text:style-name="List_20_1_Content"> 31C3</text:p>
          <text:list text:style-name="List_20_1">
            <text:list-item>
              <text:p text:style-name="List_20_1_Content"> siehe <text:a xlink:type="simple" xlink:href="http://pad.freifunk.net/p/31C3" text:style-name="Internet_20_link" text:visited-style-name="Visited_20_Internet_20_Link">http://pad.freifunk.net/p/31C3</text:a></text:p>
            </text:list-item>
            <text:list-item>
              <text:p text:style-name="List_20_1_Content_Last"> siehe auch <text:a xlink:type="simple" xlink:href="http://www.netz39.de/wiki/events:2014:31c3" text:style-name="Internet_20_link" text:visited-style-name="Visited_20_Internet_20_Link">http://www.netz39.de/wiki/events:2014:31c3</text:a></text:p>
            </text:list-item>
          </text:list>
        </text:list-item>
      </text:list>
      <text:line-break/>
      <text:p text:style-name="Text_20_body">* Spenden</text:p>
      <text:list text:style-name="List_20_1" text:continue-numbering="false">
        <text:list-item>
          <text:p text:style-name="List_20_1_Content_First"> * aktueller Kontostand: (FF Konto) 132,24€ (Stand 12.12.2014)</text:p>
        </text:list-item>
        <text:list-item>
          <text:p text:style-name="List_20_1_Content"> * 28.5.2014, 28.11.2014 verlängert um 6 monate</text:p>
        </text:list-item>
        <text:list-item>
          <text:p text:style-name="List_20_1_Content"> * 6.11.2014 root server S für 1 Jahr</text:p>
        </text:list-item>
        <text:list-item>
          <text:p text:style-name="List_20_1_Content_Last"> * bis Ende April ausgeben! (9.5.2015)</text:p>
        </text:list-item>
      </text:list>
      <text:line-break/>
      <text:list text:style-name="List_20_1" text:continue-numbering="false">
        <text:list-item/>
      </text:list>
      <text:line-break/>
      <text:p text:style-name="Text_20_body">* Film (Vorlautfilm)</text:p>
      <text:list text:style-name="List_20_1" text:continue-numbering="false">
        <text:list-item>
          <text:p text:style-name="List_20_1_Content_First"> * wir sollten uns gedanken machen was wir gefilmt haben möchten</text:p>
        </text:list-item>
        <text:list-item>
          <text:p text:style-name="List_20_1_Content"> * wer möchte noch mitmachen?</text:p>
        </text:list-item>
        <text:list-item>
          <text:p text:style-name="List_20_1_Content"> * mögliche Drehorte?</text:p>
        </text:list-item>
        <text:list-item/>
        <text:list-item/>
      </text:list>
      <text:line-break/>
      <text:p text:style-name="Text_20_body">¹ punkt's not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00::33:30</meta:creation-date>
    <dc:creator>Generated</dc:creator>
    <dc:date>2026-08-03T00::33:30</dc:date>
    <dc:language>en-US</dc:language>
    <meta:editing-cycles>1</meta:editing-cycles>
    <meta:editing-duration>PT0S</meta:editing-duration>
    <dc:title>freifunk:treffen:2014:2014-12-12</dc:title>
  </office:meta>
</office:document-meta>
</file>